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0.427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5" style:family="paragraph" style:parent-style-name="Frame_20_contents">
      <style:paragraph-properties fo:margin-left="0cm" fo:margin-right="1.457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6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7pt" fo:font-weight="bold" style:font-size-asian="7pt" style:font-weight-asian="bold" style:font-name-complex="Arial1" style:font-size-complex="7pt" style:font-weight-complex="bold"/>
    </style:style>
    <style:style style:name="P7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fo:font-weight="bold" style:font-size-asian="7pt" style:font-weight-asian="bold" style:font-name-complex="Arial1" style:font-size-complex="7pt" style:font-weight-complex="bold"/>
    </style:style>
    <style:style style:name="P8" style:family="paragraph" style:parent-style-name="Frame_20_contents">
      <style:paragraph-properties fo:margin-left="0cm" fo:margin-right="1.457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7pt" fo:font-weight="bold" style:font-size-asian="7pt" style:font-weight-asian="bold" style:font-name-complex="Arial1" style:font-size-complex="7pt" style:font-weight-complex="bold"/>
    </style:style>
    <style:style style:name="P9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style:font-size-asian="7pt" style:font-name-complex="Arial1" style:font-size-complex="7pt"/>
    </style:style>
    <style:style style:name="P10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1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2" style:family="paragraph" style:parent-style-name="Frame_20_contents">
      <style:paragraph-properties fo:margin-left="0cm" fo:margin-right="1.457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3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14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</style:style>
    <style:style style:name="P15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</style:style>
    <style:style style:name="P16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</style:style>
    <style:style style:name="P17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</style:style>
    <style:style style:name="P18" style:family="paragraph" style:parent-style-name="Frame_20_contents">
      <style:paragraph-properties fo:margin-left="0cm" fo:margin-right="1.457cm" fo:line-height="0.423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19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</style:style>
    <style:style style:name="P20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21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</style:style>
    <style:style style:name="P22" style:family="paragraph" style:parent-style-name="Frame_20_contents">
      <style:paragraph-properties fo:margin-left="0cm" fo:margin-right="1.457cm" fo:line-height="0.423cm" fo:text-indent="0cm" style:auto-text-indent="false">
        <style:tab-stops>
          <style:tab-stop style:position="1.208cm"/>
        </style:tab-stops>
      </style:paragraph-properties>
    </style:style>
    <style:style style:name="P23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24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5" style:family="paragraph" style:parent-style-name="LO-normal">
      <style:paragraph-properties fo:text-align="center" style:justify-single-word="false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26" style:family="paragraph" style:parent-style-name="LO-normal" style:master-page-name="Standard">
      <style:paragraph-properties fo:text-align="center" style:justify-single-word="false" style:page-number="1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27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" fo:font-size="11pt" style:font-name-asian="Arial1" style:font-size-asian="11pt" style:font-name-complex="Arial1" style:font-size-complex="11pt"/>
    </style:style>
    <style:style style:name="P28" style:family="paragraph" style:parent-style-name="LO-normal">
      <style:paragraph-properties fo:text-align="center" style:justify-single-word="false"/>
    </style:style>
    <style:style style:name="P29" style:family="paragraph" style:parent-style-name="LO-normal">
      <style:paragraph-properties fo:text-align="justify" style:justify-single-word="false"/>
      <style:text-properties fo:text-transform="uppercase" style:font-name="Arial" fo:font-size="13pt" fo:font-weight="bold" style:font-name-asian="Arial1" style:font-size-asian="13pt" style:font-weight-asian="bold" style:font-name-complex="Arial1" style:font-size-complex="13pt"/>
    </style:style>
    <style:style style:name="P30" style:family="paragraph" style:parent-style-name="LO-normal">
      <style:paragraph-properties fo:text-align="justify" style:justify-single-word="false"/>
      <style:text-properties fo:text-transform="uppercase" style:font-name="Arial" style:font-name-asian="Arial1" style:font-name-complex="Arial1" style:font-weight-complex="bold"/>
    </style:style>
    <style:style style:name="P31" style:family="paragraph" style:parent-style-name="LO-normal">
      <style:paragraph-properties fo:text-align="justify" style:justify-single-word="false"/>
    </style:style>
    <style:style style:name="P32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33" style:family="paragraph" style:parent-style-name="LO-normal">
      <style:paragraph-properties fo:text-align="justify" style:justify-single-word="false"/>
      <style:text-properties style:font-name="Arial" fo:font-size="13pt" style:font-name-asian="Arial1" style:font-size-asian="13pt" style:font-name-complex="Arial1" style:font-size-complex="13pt" style:font-weight-complex="bold"/>
    </style:style>
    <style:style style:name="P34" style:family="paragraph" style:parent-style-name="LO-normal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35" style:family="paragraph" style:parent-style-name="LO-normal">
      <style:text-properties style:font-name="Arial" fo:font-size="14pt" fo:font-style="italic" style:font-name-asian="Arial1" style:font-size-asian="14pt" style:font-style-asian="italic" style:font-name-complex="Arial1" style:font-size-complex="14pt"/>
    </style:style>
    <style:style style:name="P36" style:family="paragraph" style:parent-style-name="LO-normal">
      <style:paragraph-properties fo:text-align="justify" style:justify-single-word="false"/>
      <style:text-properties fo:color="#ff0000" loext:opacity="100%"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P37" style:family="paragraph" style:parent-style-name="LO-normal">
      <style:paragraph-properties fo:text-align="justify" style:justify-single-word="false"/>
      <style:text-properties fo:color="#ff0000" loext:opacity="100%" style:font-name="Arial" fo:font-size="13pt" style:text-underline-style="solid" style:text-underline-width="auto" style:text-underline-color="font-color" fo:font-weight="bold" style:font-name-asian="Arial1" style:font-size-asian="13pt" style:font-weight-asian="bold" style:font-name-complex="Arial1" style:font-size-complex="13pt"/>
    </style:style>
    <style:style style:name="P38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P39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3pt" style:font-name-asian="Arial1" style:font-size-asian="13pt" style:font-name-complex="Arial1" style:font-size-complex="13pt"/>
    </style:style>
    <style:style style:name="P40" style:family="paragraph" style:parent-style-name="Standard">
      <style:paragraph-properties fo:line-height="115%" fo:text-align="justify" style:justify-single-word="false"/>
      <style:text-properties fo:text-transform="uppercase" style:font-name="Arial" fo:font-size="11pt" style:font-name-asian="Arial1" style:font-size-asian="11pt" style:font-name-complex="Arial1" style:font-size-complex="11pt"/>
    </style:style>
    <style:style style:name="P4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1pt" style:font-name-asian="Arial1" style:font-size-asian="11pt" style:font-name-complex="Arial1" style:font-size-complex="11pt"/>
    </style:style>
    <style:style style:name="P4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/>
    </style:style>
    <style:style style:name="P4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4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style:language-asian="pt" style:country-asian="BR" style:font-name-complex="Arial1"/>
    </style:style>
    <style:style style:name="P45" style:family="paragraph" style:parent-style-name="Standard">
      <style:paragraph-properties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46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Arial" fo:font-size="11pt" fo:language="pt" fo:country="BR" fo:font-weight="bold" style:letter-kerning="false" style:font-size-asian="11pt" style:language-asian="en" style:country-asian="US" style:font-weight-asian="bold" style:font-name-complex="Arial1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Arial" fo:font-size="11pt" fo:language="pt" fo:country="BR" fo:font-weight="bold" style:letter-kerning="false" style:font-size-asian="11pt" style:language-asian="en" style:country-asian="US" style:font-weight-asian="bold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Arial" fo:font-size="11pt" fo:language="pt" fo:country="BR" style:letter-kerning="false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line-height="115%" fo:text-align="justify" style:justify-single-word="false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Arial" fo:font-size="7pt" style:font-size-asian="7pt" style:font-name-complex="Arial1" style:font-size-complex="7pt"/>
    </style:style>
    <style:style style:name="T2" style:family="text">
      <style:text-properties fo:color="#000000" loext:opacity="100%" style:font-name="Arial" fo:font-size="7pt" style:font-name-asian="Arial1" style:font-size-asian="7pt" style:font-name-complex="Arial1"/>
    </style:style>
    <style:style style:name="T3" style:family="text">
      <style:text-properties fo:color="#000000" loext:opacity="100%" style:font-name="Arial" fo:font-size="7pt" fo:font-weight="bold" style:font-size-asian="7pt" style:font-weight-asian="bold" style:font-name-complex="Arial1" style:font-size-complex="7pt" style:font-weight-complex="bold"/>
    </style:style>
    <style:style style:name="T4" style:family="text">
      <style:text-properties fo:color="#000000" loext:opacity="100%" style:font-name="Arial" fo:font-size="8pt" style:font-size-asian="8pt" style:font-name-complex="Arial1" style:font-size-complex="8pt"/>
    </style:style>
    <style:style style:name="T5" style:family="text">
      <style:text-properties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fo:color="#000000" loext:opacity="100%"/>
    </style:style>
    <style:style style:name="T7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8" style:family="text">
      <style:text-properties fo:font-variant="small-caps"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9" style:family="text">
      <style:text-properties fo:font-variant="small-caps" fo:color="#ff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T10" style:family="text">
      <style:text-properties fo:font-variant="small-caps" fo:color="#ff0000" loext:opacity="100%" style:font-name="Arial" fo:font-size="11pt" style:font-name-asian="Arial1" style:font-size-asian="11pt" style:font-name-complex="Arial1" style:font-size-complex="11pt"/>
    </style:style>
    <style:style style:name="T11" style:family="text">
      <style:text-properties fo:font-variant="small-caps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12" style:family="text">
      <style:text-properties fo:font-variant="small-caps" style:font-name="Arial" fo:font-size="11pt" fo:font-weight="bold" style:font-name-asian="Arial1" style:font-size-asian="11pt" style:font-weight-asian="bold" style:font-name-complex="Arial1" style:font-size-complex="11pt"/>
    </style:style>
    <style:style style:name="T13" style:family="text">
      <style:text-properties fo:text-transform="uppercase" style:font-name="Arial Negrito" style:text-underline-style="solid" style:text-underline-width="auto" style:text-underline-color="font-color" fo:font-weight="bold" style:font-name-asian="Arial1" style:font-weight-asian="bold" style:font-name-complex="Arial1"/>
    </style:style>
    <style:style style:name="T14" style:family="text">
      <style:text-properties fo:text-transform="uppercase" style:font-name="Arial" fo:font-size="13pt" fo:font-weight="bold" style:font-name-asian="Arial1" style:font-size-asian="13pt" style:font-weight-asian="bold" style:font-name-complex="Arial1" style:font-size-complex="13pt"/>
    </style:style>
    <style:style style:name="T15" style:family="text">
      <style:text-properties fo:text-transform="uppercase" style:font-name="Arial" fo:font-size="13pt" style:font-name-asian="Arial1" style:font-size-asian="13pt" style:font-name-complex="Arial1" style:font-size-complex="13pt"/>
    </style:style>
    <style:style style:name="T16" style:family="text">
      <style:text-properties fo:text-transform="uppercase" style:font-name="Arial" fo:font-size="13pt" style:font-name-asian="Arial1" style:font-size-asian="13pt" style:font-name-complex="Arial1" style:font-size-complex="13pt" style:font-weight-complex="bold"/>
    </style:style>
    <style:style style:name="T17" style:family="text">
      <style:text-properties fo:text-transform="uppercase" style:font-name="Arial" fo:font-weight="bold" style:font-name-asian="Arial1" style:font-weight-asian="bold" style:font-name-complex="Arial1"/>
    </style:style>
    <style:style style:name="T18" style:family="text">
      <style:text-properties fo:text-transform="uppercase" style:font-name="Arial" style:font-name-asian="Arial1" style:font-name-complex="Arial1" style:font-weight-complex="bold"/>
    </style:style>
    <style:style style:name="T19" style:family="text">
      <style:text-properties fo:text-transform="uppercase" style:font-name="Arial" fo:font-size="11pt" style:font-size-asian="11pt" style:font-name-complex="Arial1" style:font-size-complex="11pt"/>
    </style:style>
    <style:style style:name="T20" style:family="text">
      <style:text-properties fo:text-transform="uppercase" style:font-name="Arial" fo:font-size="11pt" style:font-name-asian="Arial1" style:font-size-asian="11pt" style:font-name-complex="Arial1" style:font-size-complex="11pt"/>
    </style:style>
    <style:style style:name="T21" style:family="text">
      <style:text-properties fo:text-transform="uppercase" style:font-name="Arial" style:font-name-complex="Arial1"/>
    </style:style>
    <style:style style:name="T22" style:family="text">
      <style:text-properties fo:text-transform="uppercase"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T23" style:family="text"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/>
    </style:style>
    <style:style style:name="T24" style:family="text">
      <style:text-properties fo:text-transform="uppercase" fo:color="#ff0000" loext:opacity="100%" style:font-name="Arial" fo:font-weight="bold" style:font-weight-asian="bold" style:font-name-complex="Arial1"/>
    </style:style>
    <style:style style:name="T25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26" style:family="text">
      <style:text-properties fo:color="#ff0000" loext:opacity="100%" style:font-name="Arial" fo:font-size="13pt" style:text-underline-style="solid" style:text-underline-width="auto" style:text-underline-color="font-color" style:font-name-asian="Arial1" style:font-size-asian="13pt" style:font-name-complex="Arial1" style:font-size-complex="13pt"/>
    </style:style>
    <style:style style:name="T27" style:family="text">
      <style:text-properties fo:color="#ff0000" loext:opacity="100%" style:font-name="Arial" fo:font-size="13pt" style:text-underline-style="solid" style:text-underline-width="auto" style:text-underline-color="font-color" fo:font-weight="bold" style:font-name-asian="Arial1" style:font-size-asian="13pt" style:font-weight-asian="bold" style:font-name-complex="Arial1" style:font-size-complex="13pt"/>
    </style:style>
    <style:style style:name="T28" style:family="text">
      <style:text-properties style:font-name="Arial"/>
    </style:style>
    <style:style style:name="T29" style:family="text">
      <style:text-properties style:font-name="Arial" fo:font-size="13pt" style:font-name-asian="Arial1" style:font-size-asian="13pt" style:font-name-complex="Arial1" style:font-size-complex="13pt" style:font-weight-complex="bold"/>
    </style:style>
    <style:style style:name="T30" style:family="text"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T31" style:family="text">
      <style:text-properties style:font-name="Arial" style:font-name-complex="Arial1"/>
    </style:style>
    <style:style style:name="T32" style:family="text">
      <style:text-properties style:font-name="Arial" fo:font-weight="bold" style:font-weight-asian="bold" style:font-name-complex="Arial1"/>
    </style:style>
    <style:style style:name="T33" style:family="text">
      <style:text-properties style:font-name="Arial" fo:font-weight="bold" style:font-weight-asian="bold" style:font-name-complex="Arial1" style:font-weight-complex="bold"/>
    </style:style>
    <style:style style:name="T34" style:family="text">
      <style:text-properties style:font-name="Arial" style:language-asian="pt" style:country-asian="BR" style:font-name-complex="Arial1"/>
    </style:style>
    <style:style style:name="T35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36" style:family="text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T37" style:family="text">
      <style:text-properties fo:font-weight="bold" style:font-weight-asian="bold"/>
    </style:style>
    <style:style style:name="T38" style:family="text">
      <style:text-properties style:font-weight-complex="bol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3.819cm" fo:min-width="3.258cm" fo:padding-top="0.127cm" fo:padding-bottom="0.127cm" fo:padding-left="0.254cm" fo:padding-right="0.254cm" fo:wrap-option="wrap" fo:margin-left="0cm" fo:margin-right="0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0.776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8"><draw:custom-shape text:anchor-type="char" draw:z-index="3" draw:name="Figura1" draw:style-name="gr4" draw:text-style-name="P51" svg:width="3.765cm" svg:height="41.029cm" svg:x="17.732cm" svg:y="-0.025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2"/><text:p text:style-name="P4"/><text:p text:style-name="P10"/><text:p text:style-name="P13"><text:span text:style-name="T1">Encaminho a Secretaria Legislativa para as providências de praxe.</text:span></text:p><text:p text:style-name="P4"/><text:p text:style-name="P4"/><text:p text:style-name="P10"/><text:p text:style-name="P10"/><text:p text:style-name="P10"/><text:p text:style-name="P12"/><text:p text:style-name="P2"/><text:p text:style-name="P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<text:s text:c="2"/>P <text:s/>A <text:s/>U <text:s/>T <text:s/>A <text:s/></text:span></text:p>
      <text:p text:style-name="P25"/>
      <text:p text:style-name="P28"><draw:custom-shape text:anchor-type="char" draw:z-index="1" draw:name="Figura3" draw:style-name="gr2" draw:text-style-name="P51" svg:width="3.765cm" svg:height="41.558cm" svg:x="17.745cm" svg:y="0.247cm"><text:p text:style-name="P1"/><text:p text:style-name="P1"/><text:p text:style-name="P1"/><text:p text:style-name="P2"/><text:p text:style-name="P2"/><text:p text:style-name="P1"/><text:p text:style-name="P1"/><text:p text:style-name="P3"/><text:p text:style-name="P3"/><text:p text:style-name="P1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2" draw:style-name="gr2" draw:text-style-name="P51" svg:width="3.765cm" svg:height="41.558cm" svg:x="19.958cm" svg:y="0.247cm"><text:p text:style-name="P15"/><text:p text:style-name="P15"/><text:p text:style-name="P15"/><text:p text:style-name="P13"/><text:p text:style-name="P13"/><text:p text:style-name="P16"/><text:p text:style-name="P16"/><text:p text:style-name="P16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><text:span text:style-name="T2">Determino a confecção do respectivo autografo e posterior envio ao executivo municipal </text:span></text:p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><text:span text:style-name="T2">Determino a confecção do respectivo autografo e posterior envio ao executivo municipal </text:span></text:p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7"/><text:p text:style-name="P17"><text:span text:style-name="T2">Encaminho para Redação Final </text:span></text:p><text:p text:style-name="P13"/><text:p text:style-name="P16"/><text:p text:style-name="P16"/><text:p text:style-name="P1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trigésima TERCEIRA <text:s text:c="2"/></text:span><text:span text:style-name="T11">SESSÃO <text:s text:c="3"/>ORDINÁRIA <text:s text:c="3"/>30/10/2023</text:span></text:p>
      <text:p text:style-name="P28"><draw:custom-shape text:anchor-type="char" draw:z-index="6" draw:name="Figura1" draw:style-name="gr1" draw:text-style-name="P51" svg:width="3.765cm" svg:height="44.072cm" svg:x="17.732cm" svg:y="0.208cm"><text:p text:style-name="P5"/><text:p text:style-name="P5"/><text:p text:style-name="P5"/><text:p text:style-name="P5"/><text:p text:style-name="P18"><text:span text:style-name="T4">Encaminho para Comissões Permanentes</text:span></text:p><text:p text:style-name="P22"><text:span text:style-name="T6"><text:s/></text:span></text:p><text:p text:style-name="P5"/><text:p text:style-name="P18"><text:span text:style-name="T4">Encaminho para Comissões Permanentes</text:span></text:p><text:p text:style-name="P5"/><text:p text:style-name="P5"/><text:p text:style-name="P5"/><text:p text:style-name="P18"><text:span text:style-name="T4">Encaminho para Comissões Permanentes</text:span></text:p><text:p text:style-name="P5"/><text:p text:style-name="P5"/><text:p text:style-name="P5"/><text:p text:style-name="P19"><text:span text:style-name="T3"><text:s text:c="3"/></text:span></text:p><text:p text:style-name="P6"/><text:p text:style-name="P18"><text:span text:style-name="T4">Encaminho para Comissões Permanentes</text:span></text:p><text:p text:style-name="P6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6"/><text:p text:style-name="P8"/><text:p text:style-name="P8"/><text:p text:style-name="P8"/><text:p text:style-name="P8"/><text:p text:style-name="P8"/><text:p text:style-name="P6"/><text:p text:style-name="P19"><text:span text:style-name="T3"><text:s text:c="5"/></text:span></text:p><text:p text:style-name="P7"/><text:p text:style-name="P7"/><text:p text:style-name="P13"><text:span text:style-name="T3">OFICIE-SE</text:span></text:p><text:p text:style-name="P7"/><text:p text:style-name="P7"/><text:p text:style-name="P7"/><text:p text:style-name="P7"/><text:p text:style-name="P7"/><text:p text:style-name="P7"/><text:p text:style-name="P7"/><text:p text:style-name="P13"><text:span text:style-name="T3">OFICIE-SE</text:span></text:p><text:p text:style-name="P9"/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5">E <text:s/>X <text:s text:c="2"/>P <text:s text:c="2"/>E <text:s text:c="2"/>D <text:s/>I <text:s text:c="2"/>E <text:s text:c="2"/>N <text:s text:c="2"/>T <text:s text:c="2"/>E</text:span></text:p>
      <text:p text:style-name="LO-normal"/>
      <text:h text:style-name="P24" text:outline-level="1"><text:span text:style-name="T26">DO EXECUTIVO:</text:span></text:h>
      <text:p text:style-name="P29"/>
      <text:p text:style-name="P31"><text:span text:style-name="T14">ofício nº 064/2023 – dgA, </text:span><text:span text:style-name="T16">da prefeitura municipal de registro, encaminhando O </text:span><text:span text:style-name="T14">PROJETO DE LEI N° 2092/2023,</text:span><text:span text:style-name="T29"> que </text:span><text:span text:style-name="T30">“AUTORIZA O PODER EXECUTIVO MUNICIPAL A RECEBER EM DOAÇÃO ÁREAS DE TERRAS PARA A REGULARIZAÇÃO DE ESTRADA MUNICIPAL E DÁ OUTRAS PROVIDÊNCIAS</text:span><text:span text:style-name="T14">;</text:span></text:p>
      <text:p text:style-name="P33"/>
      <text:p text:style-name="P31"><text:span text:style-name="T14">ofício nº 067/2023 – dgA, </text:span><text:span text:style-name="T16">da prefeitura municipal de registro, encaminhando O </text:span><text:span text:style-name="T14">PROJETO DE LEI N° 2095/2023,</text:span><text:span text:style-name="T29"> que </text:span><text:span text:style-name="T30">“ALTERA DISPOSITIVOS DA LEI Nº 239/2001, PARA REDEFINIR AS ALÍQUOTAS PARA COBERTURA DO DÉFICIT TÉCNICO E DÁ OUTRAS PROVIDÊNCIAS</text:span><text:span text:style-name="T14">;</text:span></text:p>
      <text:p text:style-name="P33"/>
      <text:p text:style-name="P31"><text:span text:style-name="T14">ofício nº 076/2023 – dgA, </text:span><text:span text:style-name="T16">da prefeitura municipal de registro, encaminhando O </text:span><text:span text:style-name="T14">PROJETO DE LEI N° 2099/2023,</text:span><text:span text:style-name="T29"> que </text:span><text:span text:style-name="T30">“ALTERA O CAPUT E O PARÁGRAFO 1º DO ARTIGO 2º, DA LEI 402/2003, QUE CRIA A JUNTA DE AVALIAÇÃO DE RECURSOS DE AUTOS DE INFRAÇÃO E PENALIDADES, E DÁ OUTRAS PROVIDÊNCIAS.</text:span></text:p>
      <text:p text:style-name="P33"/>
      <text:p text:style-name="P31"><text:span text:style-name="T14">ofício nº 079/2023 – SA, </text:span><text:span text:style-name="T16">da prefeitura municipal de registro, encaminhando O </text:span><text:span text:style-name="T14">PROJETO DE LEI N° 2102/2023,</text:span><text:span text:style-name="T29"> que </text:span><text:span text:style-name="T30">“DISPÕE SOBRE O PERCENTUAL DA MULTA E JUROS DE MORA E PERCENTUAL DE MULTAS A SER APLICADO NA OCORRÊNCIA DE RECOLHIMENTO EM ATRASO DAS CONTRIBUIÇÕES PREVIDÊNCIÁRIAS PARA O REGIME PRÓPRIO DE PREVIDÊNCIA SOCIAL- OMSS NO MUNICÍPIO DE REGISTRO E DÁ OUTRAS PROVIDÊNCIAS.</text:span></text:p>
      <text:p text:style-name="P33"/>
      <text:p text:style-name="P33"/>
      <text:p text:style-name="P31"><text:span text:style-name="T27">DO LEGISLATIVO:</text:span></text:p>
      <text:p text:style-name="P36"/>
      <text:p text:style-name="P32"><text:span text:style-name="T5">RESUMO DAS PROPOSITURAS DOS SENHORES VEREADORES, DA SESSÃO ORDINÁRIA DO DIA 30 DE</text:span><text:span text:style-name="T22"> OUTUBRO </text:span><text:span text:style-name="T5">DE 2023</text:span><text:span text:style-name="T12">; </text:span><text:span text:style-name="T9">(ANEXO)</text:span></text:p>
      <text:p text:style-name="P27"/>
      <text:p text:style-name="P31"><draw:custom-shape text:anchor-type="char" draw:z-index="0" draw:name="Figura4" draw:style-name="gr5" draw:text-style-name="P51" svg:width="1.731cm" svg:height="41.389cm" svg:x="17.78cm" svg:y="0.002cm"><text:p text:style-name="P15"/><text:p text:style-name="P15"/><text:p text:style-name="P15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20"/><text:p text:style-name="P20"/><text:p text:style-name="P20"><text:span text:style-name="T2">Encaminho para promulgação</text:span></text:p><text:p text:style-name="P20"><text:span text:style-name="T2">e posterior publicação </text:span></text:p><text:p text:style-name="P21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20"/><text:p text:style-name="P20"><text:span text:style-name="T2">Encaminho para promulgação</text:span></text:p><text:p text:style-name="P20"><text:span text:style-name="T2">e posterior publicação </text:span></text:p><text:p text:style-name="P21"/><text:p text:style-name="P13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><text:span text:style-name="T2">Encaminho para promulgação</text:span></text:p><text:p text:style-name="P20"><text:span text:style-name="T2">e posterior publicação </text:span></text:p><text:p text:style-name="P21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7">D I V E R S O S:</text:span></text:p>
      <text:p text:style-name="P37"/>
      <text:p text:style-name="P31"><draw:custom-shape text:anchor-type="char" draw:z-index="5" draw:name="Figura1" draw:style-name="gr2" draw:text-style-name="P51" svg:width="3.765cm" svg:height="41.558cm" svg:x="17.833cm" svg:y="0.298cm"><text:p text:style-name="P5"/><text:p text:style-name="P5"/><text:p text:style-name="P22"><text:span text:style-name="T6"><text:s/></text:span></text:p><text:p text:style-name="P5"/><text:p text:style-name="P5"/><text:p text:style-name="P19"><text:span text:style-name="T3"><text:s text:c="4"/>Encaminho para 2º turno de votaçã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7">NÃO HÁ</text:span><text:span text:style-name="T18">.</text:span></text:p>
      <text:p text:style-name="P30"/>
      <text:p text:style-name="P31"><text:span text:style-name="T27">DELIBERAÇÕES <text:s/>PARA <text:s text:c="2"/>ORDEM <text:s/>DO <text:s/>DIA:</text:span></text:p>
      <text:p text:style-name="P37"/>
      <text:p text:style-name="P38"><text:span text:style-name="T15">___________________________________________________________________</text:span></text:p>
      <text:p text:style-name="P39"/>
      <text:p text:style-name="P43"><draw:custom-shape text:anchor-type="char" draw:z-index="7" draw:name="Figura1" draw:style-name="gr1" draw:text-style-name="P51" svg:width="3.765cm" svg:height="44.072cm" svg:x="17.701cm" svg:y="-0.161cm"><text:p text:style-name="P5"/><text:p text:style-name="P5"/><text:p text:style-name="P5"/><text:p text:style-name="P5"/><text:p text:style-name="P22"><text:span text:style-name="T3">OFICIE-SE</text:span></text:p><text:p text:style-name="P22"><text:span text:style-name="T6"><text:s/></text:span></text:p><text:p text:style-name="P5"/><text:p text:style-name="P5"/><text:p text:style-name="P5"/><text:p text:style-name="P5"/><text:p text:style-name="P5"/><text:p text:style-name="P5"/><text:p text:style-name="P19"><text:span text:style-name="T3"><text:s text:c="3"/></text:span></text:p><text:p text:style-name="P6"/><text:p text:style-name="P22"><text:span text:style-name="T3">OFICIE-SE</text:span></text:p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22"><text:span text:style-name="T3">OFICIE-SE</text:span></text:p><text:p text:style-name="P8"/><text:p text:style-name="P8"/><text:p text:style-name="P8"/><text:p text:style-name="P8"/><text:p text:style-name="P2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3">MOÇÃO DE APLAUSO Nº 69/2023</text:span><text:span text:style-name="T19">, </text:span><text:span text:style-name="T31">DE AUTORIA DA EXCELETÍSSIMA SENHORA VEREADORA </text:span><text:span text:style-name="T33">SANDRA KENNEDY VIANA, </text:span><text:span text:style-name="T34">À ALUNA TAMIRIS MARCELLY FREITAS RODRIGUES E AO PROFESSOR RODRIGO ANDRADE DA CRUZ, DO CAMPUS REGISTRO DO INSTITUTO FEDERAL DE SÃO PAULO (IFSP) PELA CONQUISTA DO 1º LUGAR NA CATEGORIA ENSINO SUPERIOR EM CIÊNCIAS HUMANAS E SUAS TECNOLOGIAS / LINGUAGENS, CÓDIGOS E SUAS TECNOLOGIAS NA XVI MOSTRA DE CIÊNCIAS E TECNOLOGIAS (MOCITEC), REALIZADA PELO IFSUL, CAMPUS CHARQUEADAS, NOS DIAS 15 E 16 DE SETEMBRO DE 2023.</text:span></text:p>
      <text:p text:style-name="P44"/>
      <text:p text:style-name="P43"><text:soft-page-break/><text:span text:style-name="T20">_________________________________________________________________________________</text:span></text:p>
      <text:p text:style-name="P42"><draw:custom-shape text:anchor-type="char" draw:z-index="8" draw:name="Figura1" draw:style-name="gr1" draw:text-style-name="P51" svg:width="3.765cm" svg:height="44.072cm" svg:x="18.045cm" svg:y="-0.402cm"><text:p text:style-name="P8"/><text:p text:style-name="P8"/><text:p text:style-name="P8"/><text:p text:style-name="P8"/><text:p text:style-name="P8"/><text:p text:style-name="P7"/><text:p text:style-name="P13"><text:span text:style-name="T3">OFICIE-SE</text:span></text:p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13"><text:span text:style-name="T3">OFICIE-SE</text:span></text:p><text:p text:style-name="P9"/><text:p text:style-name="P7"/><text:p text:style-name="P7"/><text:p text:style-name="P7"/><text:p text:style-name="P7"/><text:p text:style-name="P13"><text:span text:style-name="T3">OFICIE-SE</text:span></text:p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3"><text:span text:style-name="T23">MOÇÃO DE APLAUSO Nº 70/2023</text:span><text:span text:style-name="T19">, </text:span><text:span text:style-name="T31">DE AUTORIA DA EXCELETÍSSIMA SENHORA VEREADORA </text:span><text:span text:style-name="T33">SANDRA KENNEDY VIANA, </text:span><text:span text:style-name="T34">AOS ALUNOS MURILO DE OLIVEIRA LIMA; MURILO GOMES DE CAMARGO E YAN GABRIEL DE OLIVEIRA ALBUQUERQUE E AO PROFESSOR RAPHAEL DE ABREU ALVES E SILVA, DO CAMPUS REGISTRO DO INSTITUTO FEDERAL DE SÃO PAULO (IFSP) PELA CONQUISTA DO 1º LUGAR NA CATEGORIA ENSINO MÉDIO: MATEMÁTICA E SUAS TECNOLOGIAS / CIÊNCIAS DA NATUREZA E SUAS TECNOLOGIAS, REALIZADA PELO IFSUL, CAMPUS CHARQUEADAS, NOS DIAS 15 E 16 DE SETEMBRO DE 2023.</text:span></text:p>
      <text:p text:style-name="P44"/>
      <text:p text:style-name="P40"/>
      <text:p text:style-name="P49"><text:span text:style-name="T24">MOÇÃO DE APLAUSO Nº 71/2023</text:span><text:span text:style-name="T21">, </text:span><text:span text:style-name="T31">DE AUTORIA DO EXCELETÍSSIMO SENHOR VEREADOR </text:span><text:span text:style-name="T33">VANDER LOPES PEDROSO, </text:span><text:span text:style-name="T34">AO CLUBE DE CARROS ANTIGOS, NA PESSOA DO SR. EMERSON TAMASIA, PELA BELÍSSIMA ORGANIZAÇÃO E A REALIZAÇÃO DO 4° ENCONTRO DE CARROS ANTIGOS NA CIDADE DE REGISTRO, REALIZADO NOS DIAS 21 E 22 DE OUTUBRO.</text:span></text:p>
      <text:p text:style-name="P41"/>
      <text:p text:style-name="P45"/>
      <text:p text:style-name="P49"><text:span text:style-name="T24">MOÇÃO DE APLAUSO Nº 72/2023</text:span><text:span text:style-name="T21">, </text:span><text:span text:style-name="T31">DE AUTORIA DOS EXCELETÍSSIMOS SENHORES VEREADORES </text:span><text:span text:style-name="T33">FABIO CARDOSO JUNIOR E RENATO SOUZA MACHADO, </text:span><text:span text:style-name="T31">AO SR. GILSON DE JESUS SILVA (GILSINHO), PELA CONDECORAÇÃO,</text:span><text:span text:style-name="T28"> EM CERIMÔNIA OCORRIDA NO ÚLTIMO DIA 14 DE OUTUBRO, NA CIDADE DE CANANÉIA,</text:span><text:span text:style-name="T31"> AO POSTO DE MESTRE DE CULTURA POPULAR – CAPOEIRA.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50"><draw:custom-shape text:anchor-type="char" draw:z-index="4" draw:name="Figura1" draw:style-name="gr3" draw:text-style-name="P51" svg:width="3.765cm" svg:height="41.558cm" svg:x="0cm" svg:y="-0.146cm"><text:p text:style-name="P1"/><text:p text:style-name="P1"/><text:p text:style-name="P1"/><text:p text:style-name="P11"/><text:p text:style-name="P1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1"/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5">Plenário “VEREADOR </text:span><text:span text:style-name="T12">DANIEL DAS NEVES</text:span><text:span text:style-name="T35">”, 30 de outubro de 2023.</text:span></text:p>
      <text:p text:style-name="P34"/>
      <text:p text:style-name="P34"/>
      <text:p text:style-name="P34"/>
      <text:p text:style-name="P34"/>
      <text:p text:style-name="P34"/>
      <text:p text:style-name="P3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6">Heitor Pereira Sansão</text:p>
            <text:p text:style-name="P47">Presidente</text:p>
            <text:p text:style-name="P47"/>
          </table:table-cell>
          <table:covered-table-cell/>
        </table:table-row>
        <table:table-row table:style-name="Tabela1.1">
          <table:table-cell table:style-name="Tabela1.A1" office:value-type="string">
            <text:p text:style-name="P47"><text:span text:style-name="T38">Renato Souza Machado</text:span></text:p>
            <text:p text:style-name="P48"><text:span text:style-name="T37">1ª Secretário</text:span></text:p>
          </table:table-cell>
          <table:table-cell table:style-name="Tabela1.A1" office:value-type="string">
            <text:p text:style-name="P47"><text:span text:style-name="T38">Xavier Rufino de Oliveira</text:span></text:p>
            <text:p text:style-name="P48"><text:span text:style-name="T37">2º Secretário</text:span></text:p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LO-normal"><text:span text:style-name="T36">H.P.S. / R.S.M. / X.R.O. / Sran – S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32</meta:editing-cycles>
    <meta:print-date>2023-09-25T19:54:00</meta:print-date>
    <meta:creation-date>2023-10-09T18:02:00</meta:creation-date>
    <dc:date>2023-10-27T20:16:00</dc:date>
    <dc:language>pt-BR</dc:language>
    <meta:editing-duration>PT4H31M</meta:editing-duration>
    <meta:generator>LibreOffice/7.2.6.2$Windows_X86_64 LibreOffice_project/b0ec3a565991f7569a5a7f5d24fed7f52653d754</meta:generator>
    <meta:document-statistic meta:table-count="1" meta:image-count="0" meta:object-count="0" meta:page-count="2" meta:paragraph-count="56" meta:word-count="618" meta:character-count="4085" meta:non-whitespace-character-count="3450"/>
    <meta:user-defined meta:name="AppVersion">16.0000</meta:user-defined>
    <meta:template xlink:type="simple" xlink:actuate="onRequest" xlink:title="Normal" xlink:href=""/>
  </office:meta>
</office:document-meta>
</file>