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-0.25cm" fo:margin-right="-0.095cm" fo:line-height="0.423cm" fo:text-indent="-0.249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6" style:family="paragraph" style:parent-style-name="Frame_20_contents">
      <style:paragraph-properties fo:margin-left="-0.249cm" fo:margin-right="1.457cm" fo:line-height="0.423cm" fo:text-indent="0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7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8pt" style:font-size-asian="8pt" style:font-name-complex="Arial1" style:font-size-complex="8pt"/>
    </style:style>
    <style:style style:name="P8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1" style:font-size-complex="8pt"/>
    </style:style>
    <style:style style:name="P9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10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fo:font-size="6pt" style:font-size-asian="6pt" style:font-size-complex="6pt"/>
    </style:style>
    <style:style style:name="P11" style:family="paragraph" style:parent-style-name="Frame_20_contents">
      <style:paragraph-properties fo:margin-left="-0.25cm" fo:margin-right="0.96cm" fo:line-height="0.423cm" fo:text-align="center" style:justify-single-word="false" fo:text-indent="-0.249cm" style:auto-text-indent="false"/>
    </style:style>
    <style:style style:name="P1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3" style:family="paragraph" style:parent-style-name="Frame_20_contents">
      <style:paragraph-properties fo:margin-left="-0.249cm" fo:margin-right="0.937cm" fo:line-height="0.423cm" fo:text-align="center" style:justify-single-word="false" fo:text-indent="-0.249cm" style:auto-text-indent="false">
        <style:tab-stops>
          <style:tab-stop style:position="1cm"/>
        </style:tab-stops>
      </style:paragraph-properties>
    </style:style>
    <style:style style:name="P14" style:family="paragraph" style:parent-style-name="Frame_20_contents">
      <style:paragraph-properties fo:margin-left="-0.249cm" fo:margin-right="1.457cm" fo:line-height="0.423cm" fo:text-indent="0cm" style:auto-text-indent="false"/>
    </style:style>
    <style:style style:name="P15" style:family="paragraph" style:parent-style-name="Frame_20_contents">
      <style:paragraph-properties fo:margin-left="0cm" fo:margin-right="-0.095cm" fo:line-height="0.423cm" fo:text-indent="0cm" style:auto-text-indent="false">
        <style:tab-stops>
          <style:tab-stop style:position="1.208cm"/>
        </style:tab-stops>
      </style:paragraph-properties>
    </style:style>
    <style:style style:name="P16" style:family="paragraph" style:parent-style-name="Frame_20_contents">
      <style:paragraph-properties fo:margin-left="-0.249cm" fo:margin-right="1.457cm" fo:text-align="center" style:justify-single-word="false" fo:text-indent="-0.249cm" style:auto-text-indent="false"/>
    </style:style>
    <style:style style:name="P17" style:family="paragraph" style:parent-style-name="Frame_20_contents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P18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19" style:family="paragraph" style:parent-style-name="Frame_20_contents">
      <style:paragraph-properties fo:text-align="justify" style:justify-single-word="false"/>
    </style:style>
    <style:style style:name="P20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2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1" style:font-name-complex="Arial1"/>
    </style:style>
    <style:style style:name="P23" style:family="paragraph" style:parent-style-name="LO-normal">
      <style:paragraph-properties fo:text-align="justify" style:justify-single-word="false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24" style:family="paragraph" style:parent-style-name="LO-normal">
      <style:paragraph-properties fo:line-height="115%" fo:text-align="center" style:justify-single-word="false"/>
    </style:style>
    <style:style style:name="P25" style:family="paragraph" style:parent-style-name="LO-normal">
      <style:paragraph-properties fo:text-align="justify" style:justify-single-word="false"/>
    </style:style>
    <style:style style:name="P26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7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28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P2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1" style:family="paragraph" style:parent-style-name="LO-normal">
      <style:paragraph-properties fo:text-align="justify" style:justify-single-word="false"/>
      <style:text-properties fo:color="#212529" loext:opacity="100%" style:font-name="Arial" fo:font-weight="bold" fo:background-color="#f7f7f7" style:font-weight-asian="bold" style:font-name-complex="Arial1" style:font-weight-complex="bold"/>
    </style:style>
    <style:style style:name="P32" style:family="paragraph" style:parent-style-name="LO-normal">
      <style:paragraph-properties fo:text-align="justify" style:justify-single-word="false"/>
      <style:text-properties fo:color="#212529" loext:opacity="100%" style:font-name="Arial" fo:background-color="#f7f7f7" style:font-name-complex="Arial1"/>
    </style:style>
    <style:style style:name="P33" style:family="paragraph" style:parent-style-name="LO-normal">
      <style:paragraph-properties fo:text-align="justify" style:justify-single-word="false"/>
      <style:text-properties style:font-name="Arial" style:font-name-asian="Arial1" style:font-name-complex="Arial1" style:font-weight-complex="bold"/>
    </style:style>
    <style:style style:name="P34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LO-normal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P36" style:family="paragraph" style:parent-style-name="LO-normal">
      <style:paragraph-properties fo:text-align="center" style:justify-single-word="false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1" style:font-size-asian="14pt" style:font-name-complex="Arial1" style:font-size-complex="14pt"/>
    </style:style>
    <style:style style:name="P3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1" style:font-name-complex="Arial1" fo:background-color="#ffff00"/>
    </style:style>
    <style:style style:name="P39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15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7pt" style:font-size-asian="7pt" style:font-name-complex="Arial1" style:font-size-complex="7pt"/>
    </style:style>
    <style:style style:name="T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3" style:family="text">
      <style:text-properties fo:color="#000000" loext:opacity="100%" style:font-name="Arial" fo:font-size="6pt" style:font-size-asian="6pt" style:font-name-complex="Arial1" style:font-size-complex="6pt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7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1" style:font-size-asian="5pt" style:font-weight-asian="bold" style:font-name-complex="Arial1" style:font-size-complex="5pt"/>
    </style:style>
    <style:style style:name="T8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9" style:family="text">
      <style:text-properties fo:font-variant="small-caps" fo:color="#ff0000" loext:opacity="100%" style:font-name="Arial" style:font-name-asian="Arial1" style:font-name-complex="Arial1"/>
    </style:style>
    <style:style style:name="T10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1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12" style:family="text">
      <style:text-properties fo:font-variant="small-caps" style:font-name="Arial" fo:font-weight="bold" style:font-name-asian="Arial1" style:font-weight-asian="bold" style:font-name-complex="Arial1"/>
    </style:style>
    <style:style style:name="T13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15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16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18" style:family="text">
      <style:text-properties fo:font-variant="small-caps" fo:color="#000000" loext:opacity="100%" style:font-name="Arial" style:font-name-asian="Arial1" style:font-name-complex="Arial1"/>
    </style:style>
    <style:style style:name="T19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1" style:font-size-asian="17pt" style:font-weight-asian="bold" style:font-name-complex="Arial1" style:font-size-complex="17pt"/>
    </style:style>
    <style:style style:name="T20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1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22" style:family="text">
      <style:text-properties fo:text-transform="uppercase" fo:color="#000000" loext:opacity="100%" style:font-name="Arial" style:language-asian="pt" style:country-asian="BR" style:font-name-complex="Arial1" style:language-complex="ar" style:country-complex="SA"/>
    </style:style>
    <style:style style:name="T23" style:family="text">
      <style:text-properties fo:text-transform="uppercase" fo:color="#000000" loext:opacity="100%" style:font-name="Arial" style:font-name-complex="Arial1"/>
    </style:style>
    <style:style style:name="T24" style:family="text">
      <style:text-properties fo:text-transform="uppercase" fo:color="#000000" loext:opacity="100%" style:font-name="Arial Negrito" fo:font-weight="bold" style:font-name-asian="Arial1" style:font-weight-asian="bold" style:font-name-complex="Arial1"/>
    </style:style>
    <style:style style:name="T25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26" style:family="text">
      <style:text-properties fo:text-transform="uppercase" fo:color="#ff0000" loext:opacity="100%" style:font-name="Arial" style:font-name-complex="Arial1"/>
    </style:style>
    <style:style style:name="T27" style:family="text">
      <style:text-properties fo:text-transform="uppercase" style:font-name="Arial" style:font-name-complex="Arial1"/>
    </style:style>
    <style:style style:name="T28" style:family="text">
      <style:text-properties fo:text-transform="uppercase" style:font-name="Arial" style:font-name-asian="Arial1" style:font-name-complex="Arial1"/>
    </style:style>
    <style:style style:name="T29" style:family="text">
      <style:text-properties fo:text-transform="uppercase" style:font-name="Arial" fo:font-weight="bold" style:font-name-asian="Arial1" style:font-weight-asian="bold" style:font-name-complex="Arial1" style:font-weight-complex="bold"/>
    </style:style>
    <style:style style:name="T30" style:family="text">
      <style:text-properties fo:text-transform="uppercase" style:font-name="Arial" fo:language="pt" fo:country="PT" style:font-name-asian="Arial1" style:font-name-complex="Arial1"/>
    </style:style>
    <style:style style:name="T31" style:family="text">
      <style:text-properties fo:text-transform="uppercase" fo:color="#c9211e" loext:opacity="100%" style:font-name="Arial" fo:font-weight="bold" style:font-name-asian="Arial1" style:font-weight-asian="bold" style:font-name-complex="Arial1" style:font-weight-complex="bold"/>
    </style:style>
    <style:style style:name="T32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33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34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5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6" style:family="text">
      <style:text-properties fo:color="#ff0000" loext:opacity="100%" style:font-name="Arial" fo:font-size="11pt" fo:background-color="#ffffff" loext:char-shading-value="0" style:font-size-asian="11pt" style:font-name-complex="Arial1" style:font-size-complex="11pt"/>
    </style:style>
    <style:style style:name="T37" style:family="text">
      <style:text-properties fo:color="#212529" loext:opacity="100%" style:font-name="Arial" fo:font-weight="bold" fo:background-color="#f7f7f7" loext:char-shading-value="0" style:font-weight-asian="bold" style:font-name-complex="Arial1" style:font-weight-complex="bold"/>
    </style:style>
    <style:style style:name="T38" style:family="text">
      <style:text-properties style:font-name="Arial" fo:background-color="#f7f7f7" loext:char-shading-value="0" style:font-name-complex="Arial1"/>
    </style:style>
    <style:style style:name="T39" style:family="text">
      <style:text-properties style:font-name="Arial" fo:font-weight="bold" fo:background-color="#f7f7f7" loext:char-shading-value="0" style:font-weight-asian="bold" style:font-name-complex="Arial1" style:font-weight-complex="bold"/>
    </style:style>
    <style:style style:name="T40" style:family="text">
      <style:text-properties style:font-name="Arial" fo:font-weight="bold" style:font-name-asian="Arial1" style:font-weight-asian="bold" style:font-name-complex="Arial1"/>
    </style:style>
    <style:style style:name="T41" style:family="text">
      <style:text-properties style:font-name="Arial" style:font-name-asian="Arial1" style:font-name-complex="Arial1" style:font-weight-complex="bold"/>
    </style:style>
    <style:style style:name="T42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43" style:family="text">
      <style:text-properties style:font-name="Arial" style:font-name-complex="Arial1"/>
    </style:style>
    <style:style style:name="T44" style:family="text">
      <style:text-properties style:font-name="Arial" fo:language="pt" fo:country="PT" style:font-name-asian="Arial1" style:language-asian="en" style:country-asian="US" style:font-name-complex="Arial1" style:language-complex="ar" style:country-complex="SA"/>
    </style:style>
    <style:style style:name="T4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47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4.869cm" fo:min-width="1.679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64.525cm" fo:min-width="1.92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12cm" fo:min-width="2.94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custom-shape text:anchor-type="char" draw:z-index="0" draw:name="Figura1" draw:style-name="gr5" draw:text-style-name="P43" svg:width="3.447cm" svg:height="41.373cm" svg:x="17.627cm" svg:y="0.478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4"/><text:p text:style-name="P11"><text:span text:style-name="T1">Encaminho ofício 126/24 e projeto de lei 2019/2022 para arquivo</text:span></text:p><text:p text:style-name="P14"><text:span text:style-name="T5"><text:s/></text:span></text:p><text:p text:style-name="P3"/><text:p text:style-name="P4"/><text:p text:style-name="P12"><text:span text:style-name="T1">Encaminho às comissões permanentes </text:span></text:p><text:p text:style-name="P3"/><text:p text:style-name="P3"/><text:p text:style-name="P3"/><text:p text:style-name="P3"/><text:p text:style-name="P3"/><text:p text:style-name="P3"/><text:p text:style-name="P12"><text:span text:style-name="T1">Encaminho às comissões permanentes </text:span></text:p><text:p text:style-name="P3"/><text:p text:style-name="P6"/><text:p text:style-name="P6"/><text:p text:style-name="P7"/><text:p text:style-name="P12"><text:span text:style-name="T1">Encaminho às comissões permanentes </text:span></text:p><text:p text:style-name="P6"/><text:p text:style-name="P6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4"/><text:p text:style-name="P12"><text:span text:style-name="T1">Encaminho às comissões permanentes </text:span></text:p><text:p text:style-name="P2"/><text:p text:style-name="P2"/><text:p text:style-name="P10"/><text:p text:style-name="P10"/><text:p text:style-name="P10"/><text:p text:style-name="P10"/><text:p text:style-name="P13"><text:span text:style-name="T1">Encaminho às comissões permanentes </text:span></text:p><text:p text:style-name="P10"/><text:p text:style-name="P10"/><text:p text:style-name="P16"><text:span text:style-name="T1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4"><text:span text:style-name="T6"><text:s text:c="3"/>P <text:s/>A <text:s/>U <text:s/>T <text:s/>A <text:s/></text:span></text:p>
      <text:p text:style-name="P24"><text:span text:style-name="T19">trIGÉSIMA segunda </text:span><text:span text:style-name="T11">SESSÃO ORDINÁRIA 21/10/2024</text:span></text:p>
      <text:p text:style-name="P24"><text:span text:style-name="T32">E <text:s/>X <text:s text:c="2"/>P <text:s text:c="2"/>E <text:s text:c="2"/>D <text:s/>I <text:s text:c="2"/>E <text:s text:c="2"/>N <text:s text:c="2"/>T <text:s text:c="2"/>E</text:span></text:p>
      <text:p text:style-name="LO-normal"/>
      <text:h text:style-name="P20" text:outline-level="1"><text:span text:style-name="T33">DO EXECUTIVO:</text:span></text:h>
      <text:p text:style-name="LO-normal"/>
      <text:p text:style-name="LO-normal"/>
      <text:p text:style-name="LO-normal"/>
      <text:p text:style-name="P25"><text:span text:style-name="T20">OFÍCIO Nº 126/2024-DGA</text:span><text:span text:style-name="T22">, DA PREFEITURA MUNICIPAL DE REGISTRO, ENCAMINHANDO A </text:span><text:span text:style-name="T20">SOLICITAÇÃO DE RETIRADA</text:span><text:span text:style-name="T22"> Do </text:span><text:span text:style-name="T20">pROJETO DE lEI Nº 2.019/2022, </text:span><text:span text:style-name="T22">QUE “DISPÕE SOBRE A ORGANIZAÇÃO DO SISTEMA DE CONTROLE INTERNO DO PODER EXECUTIVO DO MUNICÍPIO DE REGISTRO, NOS TERMOS DOS ART. 31, 70 E 74 DA CONSTITUIÇÃO FEDERAL, E DÁ OUTRAS PROVIDÊNCIA”;</text:span></text:p>
      <text:p text:style-name="P27"/>
      <text:p text:style-name="P25"><text:span text:style-name="T20">OFÍCIO Nº 133/2024-DGA</text:span><text:span text:style-name="T22">, DA PREFEITURA MUNICIPAL DE REGISTRO, ENCAMINHANDO o </text:span><text:span text:style-name="T20">veto integral ao autógrafo Nº 372/2024, </text:span><text:span text:style-name="T22">referente ao projeto de lei nº 08/2024, que “dispõe sobre a garantia de direito à gestante e permanência do profissional fisioterapeuta nas maternidades públicas e privadas do município de registro e dá outras providências”;</text:span></text:p>
      <text:p text:style-name="P27"/>
      <text:p text:style-name="P25"><text:span text:style-name="T20">OFÍCIO Nº 134/2024-DGA</text:span><text:span text:style-name="T22">, DA PREFEITURA MUNICIPAL DE REGISTRO, ENCAMINHANDO o </text:span><text:span text:style-name="T20">pROJETO DE lEI Nº 2.213/2024, </text:span><text:span text:style-name="T22">QUE “DISPÕE SOBRE A ALTERAÇÃO DA LEI Nº 1.986/2021 PLANO PLURIANUAL DO MUNICÍPIO DE REGISTRO PARA O QUADRIÊNIO – PPA/2022 A 2025 E ALTERAÇÃO DA LEI 2.286/2024 LEI DE DIRETRIZES ORÇAMENTÁRIAS DO EXERCÍCIO FINANCEIRO DE 2025 – LDO/2025, E DÁ OUTRAS PROVIDÊNCIAS”;</text:span></text:p>
      <text:p text:style-name="P28"/>
      <text:p text:style-name="P25"><text:span text:style-name="T20">OFÍCIO Nº 137/2024-DGA</text:span><text:span text:style-name="T22">, DA PREFEITURA MUNICIPAL DE REGISTRO, ENCAMINHANDO o </text:span><text:span text:style-name="T20">pROJETO DE lEI Nº 2.216/2024, </text:span><text:span text:style-name="T22">QUE “DISPÕE SOBRE ABERTURA DE CRÉDITO ADICIONAL ESPECIAL, ALTERANDO PPA, LDO E LOA DE 2024, E DÁ OUTRAS PROVIDÊNCIAS”;</text:span></text:p>
      <text:p text:style-name="P28"/>
      <text:p text:style-name="P27"/>
      <text:p text:style-name="P25"><text:span text:style-name="T35">DO LEGISLATIVO:</text:span></text:p>
      <text:p text:style-name="P29"/>
      <text:p text:style-name="P26"><text:span text:style-name="T2">RESUMO DAS PROPOSITURAS DOS SENHORES VEREADORES, DA SESSÃO ORDINÁRIA DO DIA 21 DE</text:span><text:span text:style-name="T24"> outuBRO </text:span><text:span text:style-name="T2">DE 2024</text:span><text:span text:style-name="T12">; </text:span><text:span text:style-name="T8">(ANEXO)</text:span></text:p>
      <text:p text:style-name="P22"/>
      <text:p text:style-name="P25"><text:span text:style-name="T34">D I V E R S O S:</text:span></text:p>
      <text:p text:style-name="P30"/>
      <text:p text:style-name="P25"><text:span text:style-name="T37">OFÍCIO CCA Nº 1280/2024 DE AUTORIA DO TRIBUNAL DE CONTAS DO ESTADO DE SÃO PAULO </text:span><text:span text:style-name="T38">ENCAMINHANDO CÓPIA DE SENTENÇA PROFERIDA NOS AUTOS DO PROCESSO Etc-00013996.989.20-8, QUE </text:span><text:span text:style-name="T39">JULGA IRREGULAR</text:span><text:span text:style-name="T38"> A PRESTAÇÃO DE CONTAS DO TERMO DE COLABORAÇÃO Nº 12/2017 REFERENTE A RECURSOS REPASSADOS PELA PREFEITURA MUNICIPAL DE REGISTRO À ASSOCIAÇÃO RENASCER, VISANDO ATIVIDADES E FINALIDADES DE RELEVÂNCIA PÚBLICA, NO VALOR DE R$ R194776.22, NO EXERCÍCIO DE 2018</text:span><text:span text:style-name="T37">.</text:span></text:p>
      <text:p text:style-name="P31"/>
      <text:p text:style-name="P32"/>
      <text:p text:style-name="P29"/>
      <text:p text:style-name="P25"><text:span text:style-name="T40">DENÚNCIA</text:span><text:span text:style-name="T41"> PROTOCOLADA, NESTA CASA, NA DATA DE 16/10/2024, REFERENTE A SITUAÇÃO DA ASSOCIAÇÃO AMIGOS DO AUTISTA DE REGISTRO – AMAR.</text:span></text:p>
      <text:p text:style-name="P33"/>
      <text:p text:style-name="P30"/>
      <text:p text:style-name="P30"><draw:custom-shape text:anchor-type="char" draw:z-index="9" draw:name="Figura1" draw:style-name="gr1" draw:text-style-name="P43" svg:width="2.186cm" svg:height="65.122cm" svg:x="17.78cm" svg:y="-0.168cm"><text:p text:style-name="P8"/><text:p text:style-name="P8"/><text:p text:style-name="P8"/><text:p text:style-name="P8"/><text:p text:style-name="P8"/><text:p text:style-name="P15"><text:span text:style-name="T3">Determino à secretaria legislativa que proceda com a confecção da respectiva Emenda à Lei Orgânica.</text:span></text:p><text:p text:style-name="P8"/><text:p text:style-name="P15"><text:span text:style-name="T3">Determino à secretaria legislativa que proceda com a confecção do respectivo autógrafo e posterior envio ao executivo</text:span></text:p><text:p text:style-name="P9"/><text:p text:style-name="P9"/><text:p text:style-name="P15"><text:span text:style-name="T3">Determino à secretaria legislativa que proceda com a confecção do respectivo autógrafo e posterior envio ao executivo</text:span></text:p><text:p text:style-name="P9"/><text:p text:style-name="P15"><text:span text:style-name="T3">Determino à secretaria legislativa que proceda com a confecção do respectivo autógrafo e posterior envio ao executivo</text:span></text:p><text:p text:style-name="P8"/><text:p text:style-name="P15"><text:span text:style-name="T3">Determino à secretaria legislativa que proceda com a confecção do respectivo autógrafo e posterior envio ao executivo</text:span></text:p><text:p text:style-name="P8"/><text:p text:style-name="P8"/><text:p text:style-name="P15"><text:span text:style-name="T1">Determino à secretaria que proceda com a confecção da respectiva RESOLUÇÃO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5"><text:span text:style-name="T4">oficie-se</text:span></text:p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25"><text:span text:style-name="T34">DELIBERAÇÕES <text:s/>PARA <text:s text:c="2"/>ORDEM <text:s/>DO <text:s/>DIA</text:span><text:span text:style-name="T17"> </text:span></text:p>
      <text:p text:style-name="P37"/>
      <text:p text:style-name="P34"/>
      <text:p text:style-name="P39"/>
      <text:p text:style-name="P40"><text:span text:style-name="T25">proposta de emenda à lei orgânica n° 01/2024</text:span><text:span text:style-name="T27">, que “</text:span><text:span text:style-name="T42">ALTERA E ACRESCE DISPOSITIVOS NA LEI ORGÂNICA DO MUNICÍPIO DE REGISTRO E DÁ OUTRAS PROVIDÊNCIAS</text:span><text:span text:style-name="T27">”,</text:span><text:span text:style-name="T23"> de autoria DO </text:span><text:span text:style-name="T21">EXecutivo municipal, </text:span><text:span text:style-name="T26">EM REDAÇÃO FINAL.</text:span></text:p>
      <text:p text:style-name="P38"><draw:custom-shape text:anchor-type="char" draw:z-index="3" draw:name="Caixa de Texto 1777095116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qualificada</text:span><text:span text:style-name="T14">, compreendendo esta a que atinge ou ultrapassa 2/3 (dois terços) dos membros da Câmara;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7"/>
      <text:p text:style-name="P39"/>
      <text:p text:style-name="P40"><text:span text:style-name="T25">projeto de LEI complementar n° 89/2024</text:span><text:span text:style-name="T27">, que “</text:span><text:span text:style-name="T42">DISPÕE SOBRE A CRIAÇÃO DA ZONA DE DESENVOLVIMENTO SUSTENTÁVEL - ZDS NO MUNICÍPIO DE REGISTRO</text:span><text:span text:style-name="T27">”,</text:span><text:span text:style-name="T23"> de autoria DO </text:span><text:span text:style-name="T21">EXecutivo municipal, </text:span><text:span text:style-name="T26">em redação final.</text:span></text:p>
      <text:p text:style-name="P38"><draw:custom-shape text:anchor-type="char" draw:z-index="2" draw:name="Caixa de Texto 852548978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qualificada</text:span><text:span text:style-name="T14">, compreendendo esta a que atinge ou ultrapassa 2/3 (dois terços) dos membros da Câmara;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9"/>
      <text:p text:style-name="P40"><text:span text:style-name="T25">projeto de LEI n° 2171/2024</text:span><text:span text:style-name="T27">, que “</text:span><text:span text:style-name="T42">ALTERA DISPOSITIVOS DA LEI Nº 1.417/2014, QUE ‘DISPÕE SOBRE A IMPLANTAÇÃO DE CONDOMÍNIOS HORIZONTAIS DE LOTES URBANOS NO MUNICÍPIO DE REGISTRO</text:span><text:span text:style-name="T27">”,</text:span><text:span text:style-name="T23"> de autoria DO </text:span><text:span text:style-name="T21">EXecutivo municipal, </text:span><text:span text:style-name="T26">em redação final.</text:span></text:p>
      <text:p text:style-name="P38"><draw:custom-shape text:anchor-type="char" draw:z-index="4" draw:name="Caixa de Texto 1555972775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qualificada</text:span><text:span text:style-name="T14">, compreendendo esta a que atinge ou ultrapassa 2/3 (dois terços) dos membros da Câmara;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9"/>
      <text:p text:style-name="P40"><text:span text:style-name="T25">projeto de LEI n° 2194/2024</text:span><text:span text:style-name="T27">, que “</text:span><text:span text:style-name="T42">DISPÕE SOBRE ABERTURA DE CRÉDITO ADICIONAL SUPLEMENTAR, ALTERANDO O PPA, LDO E LOA DE 2024 E DÁ OUTRAS PROVIDÊNCIAS</text:span><text:span text:style-name="T27">”,</text:span><text:span text:style-name="T23"> de autoria DO </text:span><text:span text:style-name="T21">EXecutivo municipal, </text:span><text:span text:style-name="T23">pareceres favoravéis à aprovação no texto original.</text:span></text:p>
      <text:p text:style-name="P38"><draw:custom-shape text:anchor-type="char" draw:z-index="5" draw:name="Caixa de Texto 1932366433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23"/>
      <text:p text:style-name="P40"><text:span text:style-name="T25">projeto de LEI n° 2199/2024</text:span><text:span text:style-name="T27">, que “</text:span><text:span text:style-name="T42">DISPÕE SOBRE A DENOMINAÇÃO DE VIA PÚBLICA, CONFORME ESPECIFICA</text:span><text:span text:style-name="T27">”,</text:span><text:span text:style-name="T23"> de autoria DO </text:span><text:span text:style-name="T21">EXecutivo municipal, </text:span><text:span text:style-name="T23">pareceres favoravéis à aprovação no texto original.</text:span></text:p>
      <text:p text:style-name="P38"><draw:custom-shape text:anchor-type="char" draw:z-index="6" draw:name="Caixa de Texto 1472655644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38"/>
      <text:p text:style-name="P38"/>
      <text:p text:style-name="P23"/>
      <text:p text:style-name="P40"><text:span text:style-name="T25">projeto de RESOLUÇÃO n° 07/2024</text:span><text:span text:style-name="T27">, que “</text:span><text:span text:style-name="T42">DISPÕE SOBRE A CRIAÇÃO DO GRUPO PERMANENTE DE TRABALHO SOBRE O TRANSTORNO DO ESPECTRO AUTISTA E OUTROS TRANSTORNOS (GT-TEA), NO ÂMBITO DA CÂMARA MUNICIPAL DE REGISTRO E DÁ OUTRAS PROVIDÊNCIAS</text:span><text:span text:style-name="T27">”,</text:span><text:span text:style-name="T23"> de autoria DO </text:span><text:span text:style-name="T21">EXecutivo municipal, </text:span><text:span text:style-name="T23">pareceres favoravéis à aprovação no texto original.</text:span></text:p>
      <text:p text:style-name="P38"><draw:custom-shape text:anchor-type="char" draw:z-index="8" draw:name="Caixa de Texto 1862632839" draw:style-name="gr2" draw:text-style-name="P44" svg:width="16.825cm" svg:height="1.043cm" svg:x="0.212cm" svg:y="0.064cm"><text:p text:style-name="P19"><text:span text:style-name="T13">Votação: Proc. Simbólico. <text:s/>Quórum:</text:span><text:span text:style-name="T15"> </text:span><text:span text:style-name="T10">maioria simples</text:span><text:span text:style-name="T14">, compreendendo esta a maioria dos vereadores presentes na sessão.</text:span><text:span text:style-name="T13"> <text:s/>Artigo: 52.</text:span></text:p><text:p text:style-name="P17"/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8"/>
      <text:p text:style-name="P38"/>
      <text:p text:style-name="P23"/>
      <text:p text:style-name="P23"/>
      <text:p text:style-name="P23"><text:soft-page-break/></text:p>
      <text:p text:style-name="P25"><draw:custom-shape text:anchor-type="char" draw:z-index="7" draw:name="Figura1" draw:style-name="gr3" draw:text-style-name="P44" svg:width="2.435cm" svg:height="64.778cm" svg:x="18.341cm" svg:y="0.399cm"><text:p text:style-name="P8"/><text:p text:style-name="P8"/><text:p text:style-name="P15"><text:span text:style-name="T4">oficie-se</text:span></text:p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15"><text:span text:style-name="T4">oficie-se</text:span></text:p><text:p text:style-name="P5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1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______________________________________________________________</text:span></text:p>
      <text:p text:style-name="P41"><text:span text:style-name="T31">MOÇÃO DE APLAUSO N° 86/2024</text:span><text:span text:style-name="T28">, DE AUTORIA DO SENHOR </text:span><text:span text:style-name="T29">VEREADOR GERSON TEIXEIRA SILVÉRIO,</text:span><text:span text:style-name="T44"> </text:span><text:span text:style-name="T30">À “EMEB” PINGO DE GENTE, NA PESSOA DA DIRETORA, SENHORA ROSÂNGELA PINHEIRO LEANDRO, DA COORDENADORA SENHORA JÚLIA GABRIELA MONTEIRO GATO, AOS PROFESSORES E FUNCIONÁRIOS, PELA EXCELENTE PONTUAÇÃO OBTIDA NO ‘I.D.E.B’, ÍNDICE DE DESENVOLVIMENTO DA EDUCAÇÃO BÁSICA, QUE PASSOU DE 5.4 PARA 7.2</text:span><text:span text:style-name="T29">.</text:span></text:p>
      <text:p text:style-name="P42"><text:span text:style-name="T28">_______________________________________________________________________</text:span></text:p>
      <text:p text:style-name="P41"><text:span text:style-name="T31">MOÇÃO DE APLAUSO N° 87/2024</text:span><text:span text:style-name="T28">, DE AUTORIA DA SENHORA </text:span><text:span text:style-name="T29">VEREADORA SANDRA KENNEDY VIANA,</text:span><text:span text:style-name="T44"> </text:span><text:span text:style-name="T43">AO ATLETA DA ESCOLA MUNICIPAL DE JUDÔ “MAURO SAKAI”, POLO MARIO COVAS. FABYANO TEIXEIRA DE LARA PARTICIPANTE DO CAMPEONATO PAULISTA DE JUDÔ DIVISÃO ASPIRANTE: FASE FINAL, CATEGORIA SUB 18 NA CATEGORIA LIGEIRO QUE CONQUISTOU A MEDALHA DE BRONZE APÓS 5 LUTAS. UNICA MEDALHA DA CIDADE DE REGISTRO NESTA MODALIDADE.</text:span></text:p>
      <text:p text:style-name="P41"><text:span text:style-name="T45">_________________________________________________________________________________________</text:span></text:p>
      <text:p text:style-name="P34"/>
      <text:p text:style-name="P34"/>
      <text:p text:style-name="P36"><draw:custom-shape text:anchor-type="char" draw:z-index="1" draw:name="Figura1" draw:style-name="gr4" draw:text-style-name="P43" svg:width="3.765cm" svg:height="41.558cm" svg:x="0cm" svg:y="-0.146cm"><text:p text:style-name="P1"/><text:p text:style-name="P1"/><text:p text:style-name="P1"/><text:p text:style-name="P18"/><text:p text:style-name="P18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8"/><text:p text:style-name="P1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5">Plenário “VEREADOR </text:span><text:span text:style-name="T16">DANIEL DAS NEVES</text:span><text:span text:style-name="T45">”, 21 de outubro de 2024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6"><text:span text:style-name="T45">Renato Souza Machado <text:s text:c="48"/>Xavier Rufino de Oliveira </text:span></text:p>
      <text:p text:style-name="P36"><text:span text:style-name="T45">1º Secretário <text:s text:c="73"/>2º <text:s text:c="2"/>Secretário</text:span></text:p>
      <text:p text:style-name="P34"/>
      <text:p text:style-name="P34"/>
      <text:p text:style-name="P36"><text:span text:style-name="T45">Heitor Pereira Sansão</text:span></text:p>
      <text:p text:style-name="P36"><text:span text:style-name="T45">Presidente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LO-normal"><text:span text:style-name="T47">H.P.S. / R.S.M. / X.R.O. / sran – SL</text:span></text:p>
      <text:p text:style-name="P35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494cm" fo:margin-bottom="0.25cm" style:contextual-spacing="false" fo:line-height="115%" fo:hyphenation-ladder-count="no-limit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2</meta:editing-cycles>
    <meta:print-date>2024-08-05T13:11:00</meta:print-date>
    <meta:creation-date>2024-10-18T19:50:00</meta:creation-date>
    <dc:date>2024-10-18T19:50:00</dc:date>
    <dc:language>pt-BR</dc:language>
    <meta:editing-duration>PT19M</meta:editing-duration>
    <meta:generator>LibreOffice/7.2.6.2$Windows_X86_64 LibreOffice_project/b0ec3a565991f7569a5a7f5d24fed7f52653d754</meta:generator>
    <meta:document-statistic meta:table-count="0" meta:image-count="0" meta:object-count="0" meta:page-count="3" meta:paragraph-count="54" meta:word-count="935" meta:character-count="6552" meta:non-whitespace-character-count="5488"/>
    <meta:user-defined meta:name="AppVersion">16.0000</meta:user-defined>
    <meta:user-defined meta:name="DocSecurity" meta:value-type="float">4</meta:user-defined>
    <meta:template xlink:type="simple" xlink:actuate="onRequest" xlink:title="Normal" xlink:href=""/>
  </office:meta>
</office:document-meta>
</file>