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6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>
      <style:paragraph-properties fo:text-align="justify" style:justify-single-word="false"/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1" style:font-name-asian="Arial2" style:font-name-complex="Arial2" style:font-weight-complex="bold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P34" style:family="paragraph" style:parent-style-name="LO-normal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35" style:family="paragraph" style:parent-style-name="LO-normal">
      <style:text-properties style:font-name="Arial1" fo:font-size="14pt" fo:font-style="italic" style:font-name-asian="Arial2" style:font-size-asian="14pt" style:font-style-asian="italic" style:font-name-complex="Arial2" style:font-size-complex="14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4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42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style:language-asian="pt" style:country-asian="BR" style:font-name-complex="Arial2"/>
    </style:style>
    <style:style style:name="P4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style:letter-kerning="false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T4" style:family="text">
      <style:text-properties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T10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1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2" style:family="text">
      <style:text-properties fo:font-variant="small-caps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3" style:family="text">
      <style:text-properties fo:font-variant="small-caps" style:font-name="Arial1" fo:font-size="11pt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fo:font-variant="small-caps" style:font-name="Arial1" style:language-asian="pt" style:country-asian="BR" style:font-name-complex="Arial2" style:language-complex="ar" style:country-complex="SA"/>
    </style:style>
    <style:style style:name="T15" style:family="text">
      <style:text-properties fo:font-variant="small-caps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6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7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8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9" style:family="text">
      <style:text-properties fo:font-variant="small-caps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font-variant="small-caps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3" style:family="text"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T24" style:family="text"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T25" style:family="text">
      <style:text-properties fo:text-transform="uppercase" style:font-name="Arial1" fo:font-size="13pt" style:font-name-asian="Arial2" style:font-size-asian="13pt" style:font-name-complex="Arial2" style:font-size-complex="13pt" style:font-weight-complex="bold"/>
    </style:style>
    <style:style style:name="T26" style:family="text">
      <style:text-properties fo:text-transform="uppercase" style:font-name="Arial1" fo:font-weight="bold" style:font-name-asian="Arial2" style:font-weight-asian="bold" style:font-name-complex="Arial2"/>
    </style:style>
    <style:style style:name="T27" style:family="text">
      <style:text-properties fo:text-transform="uppercase" style:font-name="Arial1" style:font-name-asian="Arial2" style:font-name-complex="Arial2" style:font-weight-complex="bold"/>
    </style:style>
    <style:style style:name="T28" style:family="text">
      <style:text-properties fo:text-transform="uppercase" style:font-name="Arial1" fo:background-color="#ffffff" loext:char-shading-value="0" style:font-name-complex="Arial2"/>
    </style:style>
    <style:style style:name="T29" style:family="text">
      <style:text-properties fo:text-transform="uppercase" style:font-name="Arial1" style:font-name-complex="Arial2"/>
    </style:style>
    <style:style style:name="T30" style:family="text">
      <style:text-properties fo:text-transform="uppercase"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fo:text-transform="uppercase" fo:color="#000000" loext:opacity="100%" style:font-name="Arial1" style:font-name-complex="Arial2"/>
    </style:style>
    <style:style style:name="T32" style:family="text"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T33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4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2" style:language-complex="ar" style:country-complex="SA" style:font-weight-complex="bold"/>
    </style:style>
    <style:style style:name="T35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6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7" style:family="text">
      <style:text-properties fo:text-transform="uppercase" fo:color="#ff0000" loext:opacity="100%" style:font-name="Arial1" style:font-name-complex="Arial2"/>
    </style:style>
    <style:style style:name="T38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9" style:family="text">
      <style:text-properties fo:color="#ff0000" loext:opacity="100%" style:font-name="Arial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40" style:family="text"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41" style:family="text">
      <style:text-properties style:font-name="Arial1" fo:font-size="7pt" style:font-size-asian="7pt" style:font-name-complex="Arial2" style:font-size-complex="7pt"/>
    </style:style>
    <style:style style:name="T42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43" style:family="text"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T44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45" style:family="text">
      <style:text-properties style:font-name="Arial1" style:language-asian="pt" style:country-asian="BR" style:font-name-complex="Arial2"/>
    </style:style>
    <style:style style:name="T46" style:family="text">
      <style:text-properties style:font-name="Arial1" style:font-name-complex="Arial2"/>
    </style:style>
    <style:style style:name="T47" style:family="text">
      <style:text-properties style:font-name="Arial1" fo:font-weight="bold" style:font-weight-asian="bold" style:font-name-complex="Arial2"/>
    </style:style>
    <style:style style:name="T48" style:family="text">
      <style:text-properties style:font-name="Arial1" fo:font-weight="bold" style:font-weight-asian="bold" style:font-name-complex="Arial2" style:font-weight-complex="bold"/>
    </style:style>
    <style:style style:name="T49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51" style:family="text">
      <style:text-properties fo:color="#212529" loext:opacity="100%" style:font-name="Arial1" style:language-asian="pt" style:country-asian="BR" style:font-name-complex="Arial2"/>
    </style:style>
    <style:style style:name="T52" style:family="text">
      <style:text-properties fo:color="#212529" loext:opacity="100%" style:font-name="Segoe UI" style:language-asian="pt" style:country-asian="BR" style:font-name-complex="Segoe UI1"/>
    </style:style>
    <style:style style:name="T53" style:family="text">
      <style:text-properties fo:font-weight="bold" style:font-weight-asian="bold"/>
    </style:style>
    <style:style style:name="T54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8"><draw:custom-shape text:anchor-type="char" draw:z-index="3" draw:name="Figura1" draw:style-name="gr5" draw:text-style-name="P49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text:p text:style-name="P9"/><text:p text:style-name="P12"><text:span text:style-name="T1">Encaminho a Secretaria Legislativa para as providências de praxe.</text:span></text:p><text:p text:style-name="P4"/><text:p text:style-name="P4"/><text:p text:style-name="P9"/><text:p text:style-name="P9"/><text:p text:style-name="P9"/><text:p text:style-name="P11"/><text:p text:style-name="P2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P <text:s/>A <text:s/>U <text:s/>T <text:s/>A <text:s/></text:span></text:p>
      <text:p text:style-name="P25"/>
      <text:p text:style-name="P28"><draw:custom-shape text:anchor-type="char" draw:z-index="1" draw:name="Figura3" draw:style-name="gr3" draw:text-style-name="P49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49" svg:width="3.765cm" svg:height="41.558cm" svg:x="19.958cm" svg:y="0.247cm"><text:p text:style-name="P14"/><text:p text:style-name="P14"/><text:p text:style-name="P14"/><text:p text:style-name="P12"/><text:p text:style-name="P12"/><text:p text:style-name="P15"/><text:p text:style-name="P15"/><text:p text:style-name="P15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2">Encaminho para Redação Final </text:span></text:p><text:p text:style-name="P1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trigésima PRIMEIRA <text:s text:c="2"/></text:span><text:span text:style-name="T12">SESSÃO <text:s text:c="3"/>ORDINÁRIA <text:s text:c="3"/>16/10/2023</text:span></text:p>
      <text:p text:style-name="P28"><text:span text:style-name="T38">E <text:s/>X <text:s text:c="2"/>P <text:s text:c="2"/>E <text:s text:c="2"/>D <text:s/>I <text:s text:c="2"/>E <text:s text:c="2"/>N <text:s text:c="2"/>T <text:s text:c="2"/>E</text:span></text:p>
      <text:h text:style-name="P23" text:outline-level="1"/>
      <text:p text:style-name="LO-normal"/>
      <text:p text:style-name="LO-normal"/>
      <text:h text:style-name="P24" text:outline-level="1"><draw:custom-shape text:anchor-type="char" draw:z-index="6" draw:name="Figura1" draw:style-name="gr2" draw:text-style-name="P49" svg:width="3.765cm" svg:height="41.955cm" svg:x="17.731cm" svg:y="0.346cm"><text:p text:style-name="P5"/><text:p text:style-name="P5"/><text:p text:style-name="P5"/><text:p text:style-name="P5"/><text:p text:style-name="P12"><text:span text:style-name="T1">Encaminho às</text:span></text:p><text:p text:style-name="P12"><text:span text:style-name="T1">Comissões </text:span></text:p><text:p text:style-name="P12"><text:span text:style-name="T1">permanentes</text:span></text:p><text:p text:style-name="P5"/><text:p text:style-name="P20"><text:span text:style-name="T5"><text:s/></text:span></text:p><text:p text:style-name="P5"/><text:p text:style-name="P5"/><text:p text:style-name="P12"><text:span text:style-name="T1">Encaminho às</text:span></text:p><text:p text:style-name="P12"><text:span text:style-name="T1">Comissões </text:span></text:p><text:p text:style-name="P12"><text:span text:style-name="T1">permanentes</text:span></text:p><text:p text:style-name="P5"/><text:p text:style-name="P17"><text:span text:style-name="T3"><text:s text:c="3"/></text:span></text:p><text:p text:style-name="P6"/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6"/><text:p text:style-name="P6"/><text:p text:style-name="P6"/><text:p text:style-name="P21"><text:span text:style-name="T41">Determino a secretaria legislativa que comunique a rejeição do </text:span><text:span text:style-name="T42">Veto Integral </text:span><text:span text:style-name="T41">ao executivo municipal </text:span></text:p><text:p text:style-name="P6"/><text:p text:style-name="P6"/><text:p text:style-name="P6"/><text:p text:style-name="P6"/><text:p text:style-name="P17"><text:span text:style-name="T3"><text:s text:c="5"/>Encaminho para Redação |Final</text:span></text:p><text:p text:style-name="P8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O EXECUTIVO:</text:span></text:h>
      <text:p text:style-name="LO-normal"/>
      <text:p text:style-name="P29"/>
      <text:p text:style-name="P29"/>
      <text:p text:style-name="P31"><text:span text:style-name="T23">ofício nº 072/2023 – dgA, </text:span><text:span text:style-name="T25">da prefeitura municipal de registro, encaminhando O </text:span><text:span text:style-name="T23">PROJETO DE LEI N° 2097/2023,</text:span><text:span text:style-name="T43"> que </text:span><text:span text:style-name="T44">“DISPÕE SOBRE A DENOMINAÇÃO DA ESF ESTÉR MUNIZ DAS NEVES</text:span><text:span text:style-name="T23">;</text:span></text:p>
      <text:p text:style-name="P29"/>
      <text:p text:style-name="P29"/>
      <text:p text:style-name="P31"><text:span text:style-name="T23">MENSAGEM ADITIVA Nº 001 AO PROJETO DE LEI Nº 2.096/2023 “que estima a receita e fixa a despesa do município de registro para o exercício de 2024” </text:span><text:span text:style-name="T25">que tem por finalidade a inclusão de nova atividade na unidade orçamentária “diretoria geral de ADMINISTRAÇÃO” QUE consta no projeto original</text:span><text:span text:style-name="T23">.</text:span></text:p>
      <text:p text:style-name="P29"/>
      <text:p text:style-name="P33"/>
      <text:p text:style-name="P31"><text:span text:style-name="T40">DO LEGISLATIVO:</text:span></text:p>
      <text:p text:style-name="P36"/>
      <text:p text:style-name="P32"><text:span text:style-name="T4">RESUMO DAS PROPOSITURAS DOS SENHORES VEREADORES, DA SESSÃO ORDINÁRIA DO DIA 16 DE</text:span><text:span text:style-name="T30"> OUTUBRO </text:span><text:span text:style-name="T4">DE 2023</text:span><text:span text:style-name="T13">; </text:span><text:span text:style-name="T8">(ANEXO)</text:span></text:p>
      <text:p text:style-name="P27"/>
      <text:p text:style-name="P31"><draw:custom-shape text:anchor-type="char" draw:z-index="0" draw:name="Figura4" draw:style-name="gr6" draw:text-style-name="P49" svg:width="1.731cm" svg:height="41.389cm" svg:x="17.78cm" svg:y="0.002cm"><text:p text:style-name="P14"/><text:p text:style-name="P14"/><text:p text:style-name="P14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/><text:p text:style-name="P18"/><text:p text:style-name="P18"><text:span text:style-name="T2">Encaminho para promulgação</text:span></text:p><text:p text:style-name="P18"><text:span text:style-name="T2">e posterior publicação </text:span></text:p><text:p text:style-name="P19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/><text:p text:style-name="P18"><text:span text:style-name="T2">Encaminho para promulgação</text:span></text:p><text:p text:style-name="P18"><text:span text:style-name="T2">e posterior publicação </text:span></text:p><text:p text:style-name="P19"/><text:p text:style-name="P12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><text:span text:style-name="T2">Encaminho para promulgação</text:span></text:p><text:p text:style-name="P18"><text:span text:style-name="T2">e posterior publicação </text:span></text:p><text:p text:style-name="P19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D I V E R S O S:</text:span></text:p>
      <text:p text:style-name="P36"/>
      <text:p text:style-name="P31"><draw:custom-shape text:anchor-type="char" draw:z-index="5" draw:name="Figura1" draw:style-name="gr3" draw:text-style-name="P49" svg:width="3.765cm" svg:height="41.558cm" svg:x="17.833cm" svg:y="0.298cm"><text:p text:style-name="P5"/><text:p text:style-name="P5"/><text:p text:style-name="P20"><text:span text:style-name="T5"><text:s/></text:span></text:p><text:p text:style-name="P5"/><text:p text:style-name="P5"/><text:p text:style-name="P17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NÃO HÁ</text:span><text:span text:style-name="T27">.</text:span></text:p>
      <text:p text:style-name="P30"/>
      <text:p text:style-name="P31"><text:span text:style-name="T40">DELIBERAÇÕES <text:s/>PARA <text:s text:c="2"/>ORDEM <text:s/>DO <text:s/>DIA:</text:span></text:p>
      <text:p text:style-name="P36"/>
      <text:p text:style-name="P37"><text:span text:style-name="T10">VETO</text:span><text:span text:style-name="T34"> INTEGRAL</text:span><text:span text:style-name="T10"> </text:span><text:span text:style-name="T19">AO AUTÓGRAFO Nº 259/2023, REFERENTE AO </text:span><text:span text:style-name="T21">PROJETO DE LEI</text:span><text:span text:style-name="T33"> </text:span><text:span text:style-name="T21">Nº 021/2023 QUE</text:span><text:span text:style-name="T20"> “</text:span><text:span text:style-name="T28">DISPÕE SOBRE A GRATUIDADE DE USO DOS CENTROS COMUNITÁRIOS PELAS ASSOCIAÇÕES, ENTIDADES SOCIAIS E POPULAÇÃO ADSCRITA NOS BAIRROS ONDE HOUVER O EQUIPAMENTO PÚBLICO</text:span><text:span text:style-name="T20">”</text:span><text:span text:style-name="T19">, (</text:span><text:span text:style-name="T20">PARECER DA COMISSÃO DE JUSTIÇA E REDAÇÃO</text:span><text:span text:style-name="T21"> </text:span><text:span text:style-name="T10">CONTRÁRIO AO VETO </text:span><text:span text:style-name="T34">INTEGRAL</text:span><text:span text:style-name="T19">)</text:span></text:p>
      <text:p text:style-name="P39"/>
      <text:p text:style-name="P37"><text:span text:style-name="T10">PROJETO DE LEI Nº 19/2023, </text:span><text:span text:style-name="T51">DISPÕE SOBRE A OBRIGATORIEDADE DE INSTALÇÃO DE BANHEIROS QUÍMICOS REMOVÍVEIS E COM LAVATÓRIOS, EM LOCAIS DE VIA ABERTA, QUE NÃO CONTAM COM TAL EQUIPAMENTO, ONDE FUNCIONAREM AS FEIRAS LIVRES NA CIDADE DE REGISTRO</text:span><text:span text:style-name="T52">”.</text:span><text:span text:style-name="T14">, </text:span><text:span text:style-name="T15">DE AUTORIA</text:span><text:span text:style-name="T14"> </text:span><text:span text:style-name="T15">DO EXCELENTÍSSIMO VEREADOR RENATO SOUZA MACHADO</text:span></text:p>
      <text:p text:style-name="P42"/>
      <text:p text:style-name="P38"><text:span text:style-name="T31">Com Parecer </text:span><text:span text:style-name="T35">FAVORÁVEL </text:span><text:span text:style-name="T37">das comissões permanentes</text:span><text:span text:style-name="T35"> COM EMENDAS</text:span></text:p>
      <text:p text:style-name="P40"><draw:custom-shape text:anchor-type="char" draw:z-index="8" draw:name="Caixa de Texto 1677708562" draw:style-name="gr1" draw:text-style-name="P48" svg:width="17.169cm" svg:height="1.377cm" svg:x="0.189cm" svg:y="0.146cm"><text:p text:style-name="P22"><text:span text:style-name="T16">Votação: Proc. Simbólico. <text:s/>Quórum:</text:span><text:span text:style-name="T18"> </text:span><text:span text:style-name="T11">maioria simples</text:span><text:span text:style-name="T17">, compreendendo esta a maioria dos vereadores presentes na sessão.</text:span><text:span text:style-name="T16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39"/>
      <text:p text:style-name="P39"/>
      <text:p text:style-name="P39"/>
      <text:p text:style-name="P39"/>
      <text:p text:style-name="P39"/>
      <text:p text:style-name="P39"><draw:custom-shape text:anchor-type="char" draw:z-index="9" draw:name="Figura1" draw:style-name="gr2" draw:text-style-name="P48" svg:width="3.765cm" svg:height="41.955cm" svg:x="17.886cm" svg:y="-0.265cm"><text:p text:style-name="P5"/><text:p text:style-name="P5"/><text:p text:style-name="P5"/><text:p text:style-name="P7"/><text:p text:style-name="P20"><text:span text:style-name="T1">Determino à Secretaria Legislativa que proceda com a confecção do </text:span><text:span text:style-name="T3">respectivo Autógrafo </text:span><text:span text:style-name="T1">e posterior envio ao executivo</text:span></text:p><text:p text:style-name="P7"/><text:p text:style-name="P7"/><text:p text:style-name="P7"/><text:p text:style-name="P7"/><text:p text:style-name="P7"/><text:p text:style-name="P7"/><text:p text:style-name="P7"/><text:p text:style-name="P12"><text:span text:style-name="T3">Redação Final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><text:span text:style-name="T3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9"/>
      <text:p text:style-name="P36"/>
      <text:p text:style-name="P37"><text:span text:style-name="T10">PROJETO DE LEI Nº 22/2023, </text:span><text:span text:style-name="T51">ALTERA OS ANEXOS I E II DA LEI MUNICIPAL Nº 1.889/2020, QUE DISPÕE SOBRE A ESTRUTURAÇÃO DO QUADRO GERAL DE PESSOAL DA CÂMARA MUNICIPAL DE REGISTRO</text:span><text:span text:style-name="T52">”.</text:span><text:span text:style-name="T14">, </text:span><text:span text:style-name="T15">DE AUTORIA</text:span><text:span text:style-name="T14"> </text:span><text:span text:style-name="T15">DA MESA DIRETORA</text:span></text:p>
      <text:p text:style-name="P42"/>
      <text:p text:style-name="P38"><text:span text:style-name="T31">Com Parecer </text:span><text:span text:style-name="T35">FAVORÁVEL </text:span><text:span text:style-name="T37">das comissões permanentes</text:span><text:span text:style-name="T35"> COM EMENDAS</text:span></text:p>
      <text:p text:style-name="P40"><draw:custom-shape text:anchor-type="char" draw:z-index="7" draw:name="Caixa de Texto 1677708562" draw:style-name="gr1" draw:text-style-name="P48" svg:width="17.169cm" svg:height="1.377cm" svg:x="0.189cm" svg:y="0.146cm"><text:p text:style-name="P22"><text:span text:style-name="T16">Votação: Proc. Simbólico. <text:s/>Quórum:</text:span><text:span text:style-name="T18"> </text:span><text:span text:style-name="T11">maioria simples</text:span><text:span text:style-name="T17">, compreendendo esta a maioria dos vereadores presentes na sessão.</text:span><text:span text:style-name="T16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39"/>
      <text:p text:style-name="P41"/>
      <text:p text:style-name="P39"/>
      <text:p text:style-name="P37"><text:span text:style-name="T10">PROJETO DE LEI Nº 2046/2023, </text:span><text:span text:style-name="T51">DISPOE SOBRE A ORGANIZAÇÃO DA NUMERAÇÃO DOS IMOVEIS DO MUNICIPIO DE REGISTRO</text:span><text:span text:style-name="T52">”.</text:span><text:span text:style-name="T14">, </text:span><text:span text:style-name="T15">DE AUTORIA</text:span><text:span text:style-name="T14"> </text:span><text:span text:style-name="T15">DO EXECUTIVO MUNICIPAL</text:span></text:p>
      <text:p text:style-name="P42"/>
      <text:p text:style-name="P38"><text:span text:style-name="T31">Com Parecer </text:span><text:span text:style-name="T35">FAVORÁVEL </text:span><text:span text:style-name="T37">das comissões permanentes</text:span><text:span text:style-name="T35"> COM EMENDAS</text:span></text:p>
      <text:p text:style-name="P40"><draw:custom-shape text:anchor-type="char" draw:z-index="10" draw:name="Caixa de Texto 1677708562" draw:style-name="gr1" draw:text-style-name="P48" svg:width="17.169cm" svg:height="1.377cm" svg:x="0.189cm" svg:y="0.146cm"><text:p text:style-name="P22"><text:span text:style-name="T16">Votação: Proc. Simbólico. <text:s/>Quórum:</text:span><text:span text:style-name="T18"> </text:span><text:span text:style-name="T11">maioria simples</text:span><text:span text:style-name="T17">, compreendendo esta a maioria dos vereadores presentes na sessão.</text:span><text:span text:style-name="T16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39"/>
      <text:p text:style-name="P39"/>
      <text:p text:style-name="P36"/>
      <text:p text:style-name="P39"/>
      <text:p text:style-name="P38"><text:span text:style-name="T36">MOÇÃO DE APLAUSO Nº 65/2023</text:span><text:span text:style-name="T29">, </text:span><text:span text:style-name="T46">DE AUTORIA DO EXCELETÍSSIMO SENHOR VEREADOR </text:span><text:span text:style-name="T48">VANDER LOPES PEDROSO, </text:span><text:span text:style-name="T45">ÀS ATLETAS DE JUDÔ – SOPHIA CARDOSO COSTA E GEOVANA SIMONI AZEVEDO DA SILVA PEREIRA, QUE TEM REPRESENTADO O MUNICÍPIO DE REGISTRO EM DIVERSOS CAMPEONATOS E EM RAZÃO DAS IMPORTANTES CONQUISTAS RESPALDADAS EM ATRIBUTOS COMO DEDICAÇÃO, DETERMINAÇÃO E AMOR AO ESPORTE.</text:span></text:p>
      <text:p text:style-name="P39"/>
      <text:p text:style-name="P43"/>
      <text:p text:style-name="P47"><draw:custom-shape text:anchor-type="char" draw:z-index="4" draw:name="Figura1" draw:style-name="gr4" draw:text-style-name="P49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Plenário “VEREADOR </text:span><text:span text:style-name="T13">DANIEL DAS NEVES</text:span><text:span text:style-name="T49">”, 16 de outubro de 2023.</text:span></text:p>
      <text:p text:style-name="P34"/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4">Heitor Pereira Sansão</text:p>
            <text:p text:style-name="P45">Presidente</text:p>
            <text:p text:style-name="P45"/>
            <text:p text:style-name="P45"/>
            <text:p text:style-name="P45"/>
          </table:table-cell>
          <table:covered-table-cell/>
        </table:table-row>
        <table:table-row table:style-name="Tabela1.1">
          <table:table-cell table:style-name="Tabela1.A1" office:value-type="string">
            <text:p text:style-name="P45"><text:span text:style-name="T54">Renato Souza Machado</text:span></text:p>
            <text:p text:style-name="P46"><text:span text:style-name="T53">1ª Secretário</text:span></text:p>
          </table:table-cell>
          <table:table-cell table:style-name="Tabela1.A1" office:value-type="string">
            <text:p text:style-name="P45"><text:span text:style-name="T54">Xavier Rufino de Oliveira</text:span></text:p>
            <text:p text:style-name="P46"><text:span text:style-name="T53">2º Secretário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LO-normal"><text:span text:style-name="T50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0</meta:editing-cycles>
    <meta:print-date>2023-09-25T19:54:00</meta:print-date>
    <meta:creation-date>2023-10-09T18:02:00</meta:creation-date>
    <dc:date>2023-10-16T18:28:00</dc:date>
    <dc:language>pt-BR</dc:language>
    <meta:editing-duration>PT1H34M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55" meta:word-count="552" meta:character-count="3637" meta:non-whitespace-character-count="3068"/>
    <meta:user-defined meta:name="AppVersion">16.0000</meta:user-defined>
    <meta:template xlink:type="simple" xlink:actuate="onRequest" xlink:title="Normal" xlink:href=""/>
  </office:meta>
</office:document-meta>
</file>