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2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2cm"/>
        </style:tab-stops>
      </style:paragraph-properties>
    </style:style>
    <style:style style:name="P3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4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8pt" style:font-size-asian="8pt" style:font-name-complex="Arial1" style:font-size-complex="8pt"/>
    </style:style>
    <style:style style:name="P5" style:family="paragraph" style:parent-style-name="Frame_20_contents">
      <style:paragraph-properties fo:margin-left="0cm" fo:margin-right="0.642cm" fo:line-height="0.423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loext:opacity="100%" style:font-name="Arial" fo:font-size="8pt" style:font-size-asian="8pt" style:font-name-complex="Arial1" style:font-size-complex="8pt"/>
    </style:style>
    <style:style style:name="P6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2cm"/>
        </style:tab-stops>
      </style:paragraph-properties>
      <style:text-properties fo:color="#000000" loext:opacity="100%" style:font-name="Arial" fo:font-size="7pt" style:font-size-asian="7pt" style:font-name-complex="Arial1" style:font-size-complex="7pt"/>
    </style:style>
    <style:style style:name="P7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2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8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9" style:family="paragraph" style:parent-style-name="Frame_20_contents">
      <style:paragraph-properties fo:margin-left="-0.249cm" fo:margin-right="1.212cm" fo:text-align="center" style:justify-single-word="false" fo:text-indent="-0.249cm" style:auto-text-indent="false"/>
    </style:style>
    <style:style style:name="P10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1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4" style:family="paragraph" style:parent-style-name="LO-normal">
      <style:paragraph-properties fo:line-height="115%" fo:text-align="center" style:justify-single-word="false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15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16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17" style:family="paragraph" style:parent-style-name="LO-normal">
      <style:paragraph-properties fo:text-align="justify" style:justify-single-word="false"/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P18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P19" style:family="paragraph" style:parent-style-name="LO-normal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P20" style:family="paragraph" style:parent-style-name="LO-normal">
      <style:text-properties fo:font-variant="small-caps" fo:color="#000000" loext:opacity="100%" style:font-name="Arial" fo:font-size="14pt" style:font-size-asian="14pt" style:font-name-complex="Arial1" style:font-size-complex="14pt"/>
    </style:style>
    <style:style style:name="P21" style:family="paragraph" style:parent-style-name="LO-normal">
      <style:paragraph-properties fo:line-height="115%" fo:text-align="center" style:justify-single-word="false"/>
    </style:style>
    <style:style style:name="P22" style:family="paragraph" style:parent-style-name="LO-normal">
      <style:paragraph-properties fo:text-align="justify" style:justify-single-word="false"/>
    </style:style>
    <style:style style:name="P23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4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P25" style:family="paragraph" style:parent-style-name="LO-normal">
      <style:paragraph-properties fo:text-align="justify" style:justify-single-word="false"/>
      <style:text-properties fo:text-transform="uppercase" style:font-name="Arial" style:font-name-asian="Arial1" style:font-name-complex="Arial1"/>
    </style:style>
    <style:style style:name="P26" style:family="paragraph" style:parent-style-name="LO-normal">
      <style:paragraph-properties fo:text-align="justify" style:justify-single-word="false"/>
      <style:text-properties fo:text-transform="uppercase" fo:color="#c9211e" loext:opacity="100%" style:font-name="Arial" fo:font-weight="bold" style:font-name-asian="Arial1" style:font-weight-asian="bold" style:font-name-complex="Arial1" style:font-weight-complex="bold"/>
    </style:style>
    <style:style style:name="P27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8" style:family="paragraph" style:parent-style-name="LO-normal">
      <style:paragraph-properties fo:text-align="justify" style:justify-single-word="false"/>
      <style:text-properties fo:color="#212529" loext:opacity="100%" style:font-name="Arial" fo:background-color="#f7f7f7" style:font-name-complex="Arial1"/>
    </style:style>
    <style:style style:name="P29" style:family="paragraph" style:parent-style-name="LO-normal">
      <style:paragraph-properties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30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1" style:family="paragraph" style:parent-style-name="LO-normal">
      <style:paragraph-properties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2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3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34" style:family="paragraph" style:parent-style-name="LO-normal">
      <style:paragraph-properties fo:text-align="center" style:justify-single-word="false"/>
    </style:style>
    <style:style style:name="P35" style:family="paragraph" style:parent-style-name="Standard">
      <style:paragraph-properties fo:text-align="justify" style:justify-single-word="false" fo:padding-left="0cm" fo:padding-right="0cm" fo:padding-top="0cm" fo:padding-bottom="0.176cm" fo:border-left="none" fo:border-right="none" fo:border-top="none" fo:border-bottom="0.74pt solid #000000"/>
      <style:text-properties fo:text-transform="uppercase" style:font-name="Arial" style:font-name-asian="Arial1" style:font-name-complex="Arial1" fo:background-color="#ffff00"/>
    </style:style>
    <style:style style:name="P36" style:family="paragraph" style:parent-style-name="Standard">
      <style:paragraph-properties fo:text-align="justify" style:justify-single-word="false" fo:padding-left="0cm" fo:padding-right="0cm" fo:padding-top="0cm" fo:padding-bottom="0.318cm" fo:border-left="none" fo:border-right="none" fo:border-top="none" fo:border-bottom="0.74pt solid #000000"/>
      <style:text-properties fo:text-transform="uppercase" style:font-name="Arial" style:font-name-asian="Arial1" style:font-name-complex="Arial1" fo:background-color="#ffff00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line-height="115%" fo:text-align="justify" style:justify-single-word="false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P40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3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4" style:family="text">
      <style:text-properties fo:font-variant="small-caps" fo:color="#ff0000" loext:opacity="100%" style:font-name="Arial" fo:font-weight="bold" style:font-name-asian="Arial1" style:font-weight-asian="bold" style:font-name-complex="Arial1" style:font-weight-complex="bold"/>
    </style:style>
    <style:style style:name="T5" style:family="text">
      <style:text-properties fo:font-variant="small-caps" fo:color="#ff0000" loext:opacity="100%" style:font-name="Arial" style:font-name-asian="Arial1" style:font-name-complex="Arial1"/>
    </style:style>
    <style:style style:name="T6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7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8" style:family="text">
      <style:text-properties fo:font-variant="small-caps" style:font-name="Arial" fo:font-weight="bold" style:font-name-asian="Arial1" style:font-weight-asian="bold" style:font-name-complex="Arial1"/>
    </style:style>
    <style:style style:name="T9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11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2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3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14" style:family="text">
      <style:text-properties fo:font-variant="small-caps" fo:color="#000000" loext:opacity="100%" style:font-name="Arial" style:font-name-asian="Arial1" style:font-name-complex="Arial1"/>
    </style:style>
    <style:style style:name="T15" style:family="text">
      <style:text-properties fo:font-variant="small-caps" fo:color="#000000" loext:opacity="100%" style:font-name="Arial" fo:font-weight="bold" style:font-name-asian="Arial1" style:font-weight-asian="bold" style:font-name-complex="Arial1" style:font-weight-complex="bold"/>
    </style:style>
    <style:style style:name="T16" style:family="text">
      <style:text-properties fo:color="#000000" loext:opacity="100%" style:font-name="Arial" fo:font-size="8pt" style:font-size-asian="8pt" style:font-name-complex="Arial1" style:font-size-complex="8pt"/>
    </style:style>
    <style:style style:name="T17" style:family="text">
      <style:text-properties fo:color="#000000" loext:opacity="100%" style:font-name="Arial" fo:font-size="7pt" style:font-size-asian="7pt" style:font-name-complex="Arial1" style:font-size-complex="7pt"/>
    </style:style>
    <style:style style:name="T1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19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20" style:family="text">
      <style:text-properties fo:text-transform="uppercase" fo:color="#00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21" style:family="text">
      <style:text-properties fo:text-transform="uppercase" fo:color="#000000" loext:opacity="100%" style:font-name="Arial" fo:font-weight="bold" style:font-weight-asian="bold" style:font-name-complex="Arial1" style:font-weight-complex="bold"/>
    </style:style>
    <style:style style:name="T22" style:family="text"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T23" style:family="text">
      <style:text-properties fo:text-transform="uppercase" fo:color="#000000" loext:opacity="100%" style:font-name="Arial" style:font-name-complex="Arial1"/>
    </style:style>
    <style:style style:name="T24" style:family="text">
      <style:text-properties fo:text-transform="uppercase" fo:color="#000000" loext:opacity="100%" style:font-name="Arial Negrito" fo:font-weight="bold" style:font-name-asian="Arial1" style:font-weight-asian="bold" style:font-name-complex="Arial1"/>
    </style:style>
    <style:style style:name="T25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26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27" style:family="text">
      <style:text-properties fo:text-transform="uppercase" style:font-name="Arial" style:font-name-complex="Arial1"/>
    </style:style>
    <style:style style:name="T28" style:family="text">
      <style:text-properties fo:text-transform="uppercase" style:font-name="Arial" style:font-name-asian="Arial1" style:font-name-complex="Arial1"/>
    </style:style>
    <style:style style:name="T29" style:family="text">
      <style:text-properties fo:text-transform="uppercase" style:font-name="Arial" fo:font-weight="bold" style:font-name-asian="Arial1" style:font-weight-asian="bold" style:font-name-complex="Arial1" style:font-weight-complex="bold"/>
    </style:style>
    <style:style style:name="T30" style:family="text">
      <style:text-properties fo:text-transform="uppercase" fo:color="#c9211e" loext:opacity="100%" style:font-name="Arial" fo:font-weight="bold" style:font-name-asian="Arial1" style:font-weight-asian="bold" style:font-name-complex="Arial1" style:font-weight-complex="bold"/>
    </style:style>
    <style:style style:name="T31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32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33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4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5" style:family="text">
      <style:text-properties style:font-name="Arial" fo:font-size="7pt" style:font-size-asian="7pt" style:font-name-complex="Arial1" style:font-size-complex="7pt"/>
    </style:style>
    <style:style style:name="T36" style:family="text">
      <style:text-properties style:font-name="Arial" fo:font-size="6pt" style:font-size-asian="6pt" style:font-name-complex="Arial1" style:font-size-complex="6pt"/>
    </style:style>
    <style:style style:name="T37" style:family="text">
      <style:text-properties style:font-name="Arial" fo:font-size="6pt" fo:font-weight="bold" style:font-size-asian="6pt" style:font-weight-asian="bold" style:font-name-complex="Arial1" style:font-size-complex="6pt" style:font-weight-complex="bold"/>
    </style:style>
    <style:style style:name="T38" style:family="text">
      <style:text-properties style:font-name="Arial" fo:font-weight="bold" style:font-name-asian="Arial1" style:font-weight-asian="bold" style:font-name-complex="Arial1"/>
    </style:style>
    <style:style style:name="T39" style:family="text">
      <style:text-properties style:font-name="Arial" fo:font-weight="bold" style:font-weight-asian="bold" style:font-name-complex="Arial1" style:font-weight-complex="bold"/>
    </style:style>
    <style:style style:name="T40" style:family="text">
      <style:text-properties style:font-name="Arial" style:font-name-complex="Arial1"/>
    </style:style>
    <style:style style:name="T41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42" style:family="text">
      <style:text-properties style:font-name="Arial" fo:language="pt" fo:country="PT" style:font-name-complex="Arial1"/>
    </style:style>
    <style:style style:name="T4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4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45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57.506cm" fo:min-width="2.669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97cm" fo:min-width="16.318cm" fo:padding-top="0.127cm" fo:padding-bottom="0.127cm" fo:padding-left="0.254cm" fo:padding-right="0.254cm" fo:wrap-option="wrap" fo:margin-left="0cm" fo:margin-right="0.042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16.318cm" fo:padding-top="0.127cm" fo:padding-bottom="0.127cm" fo:padding-left="0.254cm" fo:padding-right="0.254cm" fo:wrap-option="wrap" fo:margin-left="0cm" fo:margin-right="0.042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57.358cm" fo:min-width="2.988cm" fo:padding-top="0.127cm" fo:padding-bottom="0.127cm" fo:padding-left="0.254cm" fo:padding-right="0.254cm" fo:wrap-option="wrap" fo:margin-left="0cm" fo:margin-right="0cm" fo:margin-top="0cm" fo:margin-bottom="0.01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/>
      <text:p text:style-name="P21"><text:span text:style-name="T1"><text:s text:c="3"/>P <text:s/>A <text:s/>U <text:s/>T <text:s/>A <text:s/></text:span></text:p>
      <text:p text:style-name="P21"><draw:custom-shape text:anchor-type="char" draw:z-index="1" draw:name="Figura1" draw:style-name="gr5" draw:text-style-name="P40" svg:width="3.495cm" svg:height="57.611cm" svg:x="17.637cm" svg:y="0.261cm"><text:p text:style-name="P1"><text:span text:style-name="T16"><text:s text:c="3"/></text:span></text:p><text:p text:style-name="P4"/><text:p text:style-name="P1"><text:span text:style-name="T16"><text:s text:c="32"/></text:span></text:p><text:p text:style-name="P9"><text:span text:style-name="T17"><text:s text:c="9"/></text:span></text:p><text:p text:style-name="P5"/><text:p text:style-name="P10"/><text:p text:style-name="P4"/><text:p text:style-name="P4"/><text:p text:style-name="P1"><text:span text:style-name="T17">Encaminho às comissões permanent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VIGÉSIMA </text:span><text:span text:style-name="T7">NONA SESSÃO ORDINÁRIA 30/09/2024</text:span></text:p>
      <text:p text:style-name="P21"><text:span text:style-name="T31">E <text:s/>X <text:s text:c="2"/>P <text:s text:c="2"/>E <text:s text:c="2"/>D <text:s/>I <text:s text:c="2"/>E <text:s text:c="2"/>N <text:s text:c="2"/>T <text:s text:c="2"/>E</text:span></text:p>
      <text:p text:style-name="LO-normal"/>
      <text:p text:style-name="LO-normal"/>
      <text:h text:style-name="P13" text:outline-level="1"><text:span text:style-name="T32">DO EXECUTIVO:</text:span></text:h>
      <text:p text:style-name="LO-normal"/>
      <text:p text:style-name="P22"><text:span text:style-name="T20">OFÍCIO Nº 127/2024-DGA</text:span><text:span text:style-name="T22">, DA PREFEITURA MUNICIPAL DE REGISTRO, ENCAMINHANDO o </text:span><text:span text:style-name="T20">pROJETO DE lEI Nº 2.208/2024, </text:span><text:span text:style-name="T22">QUE “DISPÕE SOBRE ABERTURA DE CRÉDITO ADICIONAL SUPLEMENTAR, ALTERANDO O PPA, LDO E LOA DE 2024 E DÁ OUTRAS PROVIDÊNCIAS”.</text:span></text:p>
      <text:p text:style-name="P24"/>
      <text:p text:style-name="P22"><text:span text:style-name="T34">DO LEGISLATIVO:</text:span></text:p>
      <text:p text:style-name="P27"/>
      <text:p text:style-name="P23"><text:span text:style-name="T18">RESUMO DAS PROPOSITURAS DOS SENHORES VEREADORES, DA SESSÃO ORDINÁRIA DO DIA 30 DE</text:span><text:span text:style-name="T24"> SETEMBRO </text:span><text:span text:style-name="T18">DE 2024</text:span><text:span text:style-name="T8">; </text:span><text:span text:style-name="T3">(ANEXO)</text:span></text:p>
      <text:p text:style-name="P16"/>
      <text:p text:style-name="P22"><text:span text:style-name="T33">D I V E R S O S:</text:span></text:p>
      <text:p text:style-name="P28"><draw:custom-shape text:anchor-type="char" draw:z-index="3" draw:name="Figura1" draw:style-name="gr1" draw:text-style-name="P39" svg:width="3.176cm" svg:height="57.759cm" svg:x="17.616cm" svg:y="0.529cm"><text:p text:style-name="P6"/><text:p text:style-name="P6"/><text:p text:style-name="P6"/><text:p text:style-name="P6"/><text:p text:style-name="P6"/><text:p text:style-name="P6"/><text:p text:style-name="P6"/><text:p text:style-name="P2"><text:span text:style-name="T35">Encaminho para votação em 2º turno, em redação final, conforme art. 198 do R.I</text:span></text:p><text:p text:style-name="P6"/><text:p text:style-name="P6"/><text:p text:style-name="P6"/><text:p text:style-name="P6"/><text:p text:style-name="P6"/><text:p text:style-name="P2"><text:span text:style-name="T36">Determino à Secretaria Legislativa que proceda com a confecção do respctivo autógrafo e posterior envio ao executivo municipal</text:span></text:p><text:p text:style-name="P6"/><text:p text:style-name="P6"/><text:p text:style-name="P6"/><text:p text:style-name="P6"/><text:p text:style-name="P6"/><text:p text:style-name="P2"><text:span text:style-name="T36">Determino à Secretaria Legislativa que proceda com a confecção do respectivo </text:span><text:span text:style-name="T37">DECRETO LEGISLATIVO</text:span></text:p><text:p text:style-name="P6"/><text:p text:style-name="P7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><text:span text:style-name="T38">NÃO HÁ.</text:span></text:p>
      <text:p text:style-name="P29"/>
      <text:p text:style-name="P29"/>
      <text:p text:style-name="P17"/>
      <text:p text:style-name="P22"><text:span text:style-name="T33">DELIBERAÇÕES <text:s/>PARA <text:s text:c="2"/>ORDEM <text:s/>DO <text:s/>DIA</text:span><text:span text:style-name="T13"> </text:span></text:p>
      <text:p text:style-name="P18"/>
      <text:p text:style-name="P22"><text:span text:style-name="T3">PROPOSTA DE emenda À LEI orgânica n° 01/2024</text:span><text:span text:style-name="T14">, que “ALTERA E ACRESCE DISPOSITIVOS NA LEI ORGÂNICA DO MUNICÍPIO DE REGISTRO E DÁ OUTRAS PROVIDÊNCIAS”, de autoria DO </text:span><text:span text:style-name="T15">EXECUTIVO MUNICIPAL, </text:span><text:span text:style-name="T4">1º TURNO</text:span><text:span text:style-name="T5"> Com ParecerES </text:span><text:span text:style-name="T4">FAVORÁVEIS à aprovação COM EMENDA</text:span><text:span text:style-name="T14">. </text:span></text:p>
      <text:p text:style-name="P19"><draw:custom-shape text:anchor-type="char" draw:z-index="4" draw:name="Caixa de Texto 7" draw:style-name="gr3" draw:text-style-name="P39" svg:width="16.825cm" svg:height="1.271cm" svg:x="0.323cm" svg:y="0.215cm"><text:p text:style-name="P12"><text:span text:style-name="T9">Votação: Proc. Simbólico. <text:s/>Quórum:</text:span><text:span text:style-name="T11"> </text:span><text:span text:style-name="T6">maioria qualificada</text:span><text:span text:style-name="T10">, </text:span><text:span text:style-name="T40">que atinge ou ultrapassa 2/3 (dois terços) dos membros da Câmara</text:span><text:span text:style-name="T10">.</text:span><text:span text:style-name="T9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"/>
      <text:p text:style-name="P20"/>
      <text:p text:style-name="P35"/>
      <text:p text:style-name="P30"/>
      <text:p text:style-name="P37"><text:span text:style-name="T25">projeto de LEI n° 2191/2024</text:span><text:span text:style-name="T27">, que </text:span><text:span text:style-name="T41">DISPÕE SOBRE ABERTURA DE CRÉDITO ADICIONAL SUPLEMENTAR, ALTERANDO O PPA, LDO E LOA DE 2024 E DÁ OUTRAS PROVIDÊNCIAS”</text:span><text:span text:style-name="T27">,</text:span><text:span text:style-name="T23"> de autoria DO </text:span><text:span text:style-name="T21">EXECUTIVO MUNICIPAL, </text:span><text:span text:style-name="T23">Com ParecerES </text:span><text:span text:style-name="T26">FAVORÁVEIS à aprovação NO TEXTO ORIGINAL</text:span><text:span text:style-name="T23">. </text:span></text:p>
      <text:p text:style-name="P36"><draw:custom-shape text:anchor-type="char" draw:z-index="2" draw:name="Caixa de Texto 200309588" draw:style-name="gr4" draw:text-style-name="P39" svg:width="16.825cm" svg:height="1.043cm" svg:x="0cm" svg:y="0.217cm"><text:p text:style-name="P12"><text:span text:style-name="T9">Votação: Proc. Simbólico. <text:s/>Quórum:</text:span><text:span text:style-name="T11"> </text:span><text:span text:style-name="T6">maioria simples</text:span><text:span text:style-name="T10">, compreendendo esta a maioria dos vereadores presentes na sessão.</text:span><text:span text:style-name="T9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/>
      <text:p text:style-name="P36"/>
      <text:p text:style-name="P25"/>
      <text:p text:style-name="P26"/>
      <text:p text:style-name="P37"><text:span text:style-name="T25">projeto de DECRETO LEGISLATIVO n° 03/2024</text:span><text:span text:style-name="T27">, QUE “CONCEDE TÍTULO DE CIDADÃO HONORÁRIO”,</text:span><text:span text:style-name="T23"> de autoria DA </text:span><text:span text:style-name="T21">MESA DIRETORA, </text:span><text:span text:style-name="T23">Com ParecerES </text:span><text:span text:style-name="T26">FAVORÁVEIS à aprovação NO TEXTO ORIGINAL</text:span><text:span text:style-name="T23">. </text:span></text:p>
      <text:p text:style-name="P35"><draw:custom-shape text:anchor-type="char" draw:z-index="5" draw:name="Caixa de Texto 1855622939" draw:style-name="gr2" draw:text-style-name="P39" svg:width="16.825cm" svg:height="1.35cm" svg:x="0.201cm" svg:y="0.055cm"><text:p text:style-name="P12"><text:span text:style-name="T9">Votação: Proc. Simbólico. <text:s/>Quórum:</text:span><text:span text:style-name="T11"> </text:span><text:span text:style-name="T6">maioria qualificada</text:span><text:span text:style-name="T10">, </text:span><text:span text:style-name="T40">que atinge ou ultrapassa 2/3 (dois terços) dos membros da Câmara</text:span><text:span text:style-name="T10">.</text:span><text:span text:style-name="T9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"/>
      <text:p text:style-name="P35"/>
      <text:p text:style-name="P35"/>
      <text:p text:style-name="P26"/>
      <text:p text:style-name="P22"><draw:custom-shape text:anchor-type="char" draw:z-index="6" draw:name="Figura1" draw:style-name="gr1" draw:text-style-name="P39" svg:width="3.176cm" svg:height="57.759cm" svg:x="18.256cm" svg:y="-0.407cm"><text:p text:style-name="P6"/><text:p text:style-name="P6"/><text:p text:style-name="P6"/><text:p text:style-name="P2"><text:span text:style-name="T17">OFICIE-SE</text:span></text:p><text:p text:style-name="P6"/><text:p text:style-name="P6"/><text:p text:style-name="P6"/><text:p text:style-name="P7"/><text:p text:style-name="P6"/><text:p text:style-name="P6"/><text:p text:style-name="P6"/><text:p text:style-name="P6"/><text:p text:style-name="P2"><text:span text:style-name="T17">OFICIE-SE</text:span></text:p><text:p text:style-name="P6"/><text:p text:style-name="P6"/><text:p text:style-name="P6"/><text:p text:style-name="P6"/><text:p text:style-name="P6"/><text:p text:style-name="P6"/><text:p text:style-name="P2"><text:span text:style-name="T17">OFICIE-SE</text:span></text:p><text:p text:style-name="P6"/><text:p text:style-name="P6"/><text:p text:style-name="P6"/><text:p text:style-name="P6"/><text:p text:style-name="P6"/><text:p text:style-name="P6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30">MOÇÃO DE APlaUSO N° 83/2024</text:span><text:span text:style-name="T28">, DE AUTORIA DO SENHOR </text:span><text:span text:style-name="T29">RENATO SOUZA MACHADO, </text:span><text:span text:style-name="T40">AO 14º BPM/I</text:span><text:span text:style-name="T39"> </text:span><text:span text:style-name="T40">PELA REALIZAÇÃO DA MEIA MARATONA CAPITÃO ALBERTO MENDES JUNIOR – 22,3 KM, OCORRIDA NO DIA 22 DE SETEMBRO DE 2024, EM NOSSA CIDADE DE REGISTRO/SP</text:span><text:span text:style-name="T42">.</text:span></text:p>
      <text:p text:style-name="P22"><text:span text:style-name="T42">__________________________________________________________________________</text:span></text:p>
      <text:p text:style-name="P31"/>
      <text:p text:style-name="P22"><text:span text:style-name="T30">MOÇÃO DE APlaUSO N° 84/2024</text:span><text:span text:style-name="T28">, DE AUTORIA DO SENHOR </text:span><text:span text:style-name="T29">XAVIER RUFINO DE OLIVEIRA, </text:span><text:span text:style-name="T40">À EMEB PROFESSORA ANNA PINTO BANKS, NAS PESSOAS DO DIRETOR DANILO DA SILVA GOMES E O COORDENADOR JEFFERSON ROBERTO DA SILVA, E TODAS PROFESSORAS E FUNCIONÁRIOS NA ESCOLA, PELO BELÍSSIMO RESULTADO CONQUISTADO NA NOTA DO IDEB, 7,7. O MELHOR ÍNDICE DO MUNICÍPIO DE REGISTRO NO ANO DE 2024</text:span><text:span text:style-name="T42">.</text:span></text:p>
      <text:p text:style-name="P22"><text:span text:style-name="T42">__________________________________________________________________________</text:span></text:p>
      <text:p text:style-name="P30"/>
      <text:p text:style-name="P38"><text:span text:style-name="T30">MOÇÃO DE APlaUSO N° 85/2024</text:span><text:span text:style-name="T28">, DE AUTORIA DO SENHOR </text:span><text:span text:style-name="T29">XAVIER RUFINO DE OLIVEIRA, </text:span><text:span text:style-name="T40">À INTÉRPRETE DE LIBRAS MAYARA HELEN DE OLIVEIRA, PELA COMEMORAÇÃO NO DIA 30 DE SETEMBRO, DO DIA INTERNACIONAL DOS TRADUTORES/INTÉRPRETES DE LIBRAS (LÍNGUA BRASILEIRA DE SINAIS).</text:span></text:p>
      <text:p text:style-name="P30"/>
      <text:p text:style-name="P32"/>
      <text:p text:style-name="P34"><draw:custom-shape text:anchor-type="char" draw:z-index="0" draw:name="Figura1" draw:style-name="gr6" draw:text-style-name="P40" svg:width="3.765cm" svg:height="41.558cm" svg:x="0cm" svg:y="-0.146cm"><text:p text:style-name="P8"/><text:p text:style-name="P8"/><text:p text:style-name="P8"/><text:p text:style-name="P11"/><text:p text:style-name="P11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11"/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3">Plenário “VEREADOR </text:span><text:span text:style-name="T12">DANIEL DAS NEVES</text:span><text:span text:style-name="T43">”, 30 de setembro de 2024.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4"><text:span text:style-name="T43">Renato Souza Machado <text:s text:c="48"/>Xavier Rufino de Oliveira </text:span></text:p>
      <text:p text:style-name="P34"><text:span text:style-name="T43">1º Secretário <text:s text:c="73"/>2º <text:s text:c="2"/>Secretário</text:span></text:p>
      <text:p text:style-name="P30"/>
      <text:p text:style-name="P30"/>
      <text:p text:style-name="P34"><text:span text:style-name="T43">Heitor Pereira Sansão</text:span></text:p>
      <text:p text:style-name="P34"><text:span text:style-name="T43">Presidente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LO-normal"><text:span text:style-name="T45">H.P.S. / R.S.M. / X.R.O. / sran – SL</text:span></text:p>
      <text:p text:style-name="P33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0.751cm" fo:margin-right="2.748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7</meta:editing-cycles>
    <meta:print-date>2024-09-23T17:40:00</meta:print-date>
    <meta:creation-date>2024-09-27T17:07:00</meta:creation-date>
    <dc:date>2024-09-27T19:36:00</dc:date>
    <dc:language>pt-BR</dc:language>
    <meta:editing-duration>PT6M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37" meta:word-count="473" meta:character-count="3293" meta:non-whitespace-character-count="2644"/>
    <meta:user-defined meta:name="AppVersion">16.0000</meta:user-defined>
    <meta:template xlink:type="simple" xlink:actuate="onRequest" xlink:title="Normal" xlink:href=""/>
  </office:meta>
</office:document-meta>
</file>