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1" style:family="paragraph" style:parent-style-name="Frame_20_contents">
      <style:paragraph-properties fo:margin-left="-0.25cm" fo:margin-right="1.457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2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5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1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7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0" style:family="paragraph" style:parent-style-name="Frame_20_contents">
      <style:paragraph-properties fo:margin-left="-0.25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2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7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8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9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3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3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P3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LO-normal" style:master-page-name="Standard">
      <style:paragraph-properties fo:text-align="center" style:justify-single-word="false" style:page-number="1"/>
    </style:style>
    <style:style style:name="P37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3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2" style:font-size-asian="11pt" style:font-name-complex="Arial2" style:font-size-complex="11pt"/>
    </style:style>
    <style:style style:name="P39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2" style:font-size-asian="13pt" style:font-weight-asian="bold" style:font-name-complex="Arial2" style:font-size-complex="13pt"/>
    </style:style>
    <style:style style:name="P40" style:family="paragraph" style:parent-style-name="LO-normal">
      <style:paragraph-properties fo:text-align="justify" style:justify-single-word="false"/>
      <style:text-properties fo:text-transform="uppercase" style:font-name="Arial" style:font-name-asian="Arial2" style:font-name-complex="Arial2" style:font-weight-complex="bold"/>
    </style:style>
    <style:style style:name="P41" style:family="paragraph" style:parent-style-name="LO-normal">
      <style:paragraph-properties fo:text-align="justify" style:justify-single-word="false"/>
    </style:style>
    <style:style style:name="P4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3" style:family="paragraph" style:parent-style-name="LO-normal">
      <style:paragraph-properties fo:text-align="justify" style:justify-single-word="false"/>
      <style:text-properties style:font-name="Arial" fo:font-size="13pt" style:font-name-asian="Arial2" style:font-size-asian="13pt" style:font-name-complex="Arial2" style:font-size-complex="13pt" style:font-weight-complex="bold"/>
    </style:style>
    <style:style style:name="P44" style:family="paragraph" style:parent-style-name="LO-normal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45" style:family="paragraph" style:parent-style-name="LO-normal">
      <style:text-properties style:font-name="Arial" fo:font-size="14pt" fo:font-style="italic" style:font-name-asian="Arial2" style:font-size-asian="14pt" style:font-style-asian="italic" style:font-name-complex="Arial2" style:font-size-complex="14pt"/>
    </style:style>
    <style:style style:name="P46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9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2"/>
    </style:style>
    <style:style style:name="P50" style:family="paragraph" style:parent-style-name="Standard">
      <style:paragraph-properties fo:line-height="150%" fo:text-align="justify" style:justify-single-word="false"/>
      <style:text-properties fo:text-transform="uppercase" fo:color="#ff0000" loext:opacity="100%" style:font-name="Arial" fo:font-weight="bold" style:font-weight-asian="bold" style:font-name-complex="Arial2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2" style:font-size-asian="13pt" style:font-name-complex="Arial2" style:font-size-complex="13pt"/>
    </style:style>
    <style:style style:name="P5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2" style:font-size-asian="13pt" style:font-name-complex="Arial2" style:font-size-complex="13pt"/>
    </style:style>
    <style:style style:name="P5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2" style:font-size-asian="13pt" style:font-name-complex="Arial2" style:font-size-complex="13pt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5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/>
    </style:style>
    <style:style style:name="T4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9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0" style:family="text">
      <style:text-properties fo:font-variant="small-caps" fo:color="#ff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fo:font-variant="small-caps" fo:color="#ff0000" loext:opacity="100%" style:font-name="Arial" fo:font-size="11pt" style:font-name-asian="Arial2" style:font-size-asian="11pt" style:font-name-complex="Arial2" style:font-size-complex="11pt"/>
    </style:style>
    <style:style style:name="T12" style:family="text">
      <style:text-properties fo:font-variant="small-caps" fo:color="#ff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3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5" style:family="text">
      <style:text-properties fo:font-variant="small-caps" style:font-name="Arial" fo:font-size="11pt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fo:font-variant="small-caps" style:font-name="Arial" style:language-asian="pt" style:country-asian="BR" style:font-name-complex="Arial2" style:language-complex="ar" style:country-complex="SA"/>
    </style:style>
    <style:style style:name="T17" style:family="text">
      <style:text-properties fo:font-variant="small-caps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8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20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1" style:family="text">
      <style:text-properties fo:text-transform="uppercase" style:font-name="Arial Negrito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2" style:family="text">
      <style:text-properties fo:text-transform="uppercase" style:font-name="Arial" fo:font-size="13pt" fo:font-weight="bold" style:font-name-asian="Arial2" style:font-size-asian="13pt" style:font-weight-asian="bold" style:font-name-complex="Arial2" style:font-size-complex="13pt"/>
    </style:style>
    <style:style style:name="T23" style:family="text">
      <style:text-properties fo:text-transform="uppercase" style:font-name="Arial" fo:font-size="13pt" style:font-name-asian="Arial2" style:font-size-asian="13pt" style:font-name-complex="Arial2" style:font-size-complex="13pt" style:font-weight-complex="bold"/>
    </style:style>
    <style:style style:name="T24" style:family="text">
      <style:text-properties fo:text-transform="uppercase" style:font-name="Arial" fo:font-weight="bold" style:font-name-asian="Arial2" style:font-weight-asian="bold" style:font-name-complex="Arial2"/>
    </style:style>
    <style:style style:name="T25" style:family="text">
      <style:text-properties fo:text-transform="uppercase" style:font-name="Arial" style:font-name-asian="Arial2" style:font-name-complex="Arial2" style:font-weight-complex="bold"/>
    </style:style>
    <style:style style:name="T26" style:family="text">
      <style:text-properties fo:text-transform="uppercase" style:font-name="Arial" style:font-name-complex="Arial2"/>
    </style:style>
    <style:style style:name="T27" style:family="text">
      <style:text-properties fo:text-transform="uppercase" style:font-name="Arial" style:font-name-complex="Arial2" style:font-weight-complex="bold"/>
    </style:style>
    <style:style style:name="T28" style:family="text">
      <style:text-properties fo:text-transform="uppercase"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fo:text-transform="uppercase" fo:color="#000000" loext:opacity="100%" style:font-name="Arial" style:font-name-complex="Arial2"/>
    </style:style>
    <style:style style:name="T30" style:family="text">
      <style:text-properties fo:text-transform="uppercase" fo:color="#000000" loext:opacity="100%" style:font-name="Arial" fo:font-size="13pt" style:font-size-asian="13pt" style:font-name-complex="Arial2" style:font-size-complex="13pt"/>
    </style:style>
    <style:style style:name="T31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32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33" style:family="text">
      <style:text-properties fo:text-transform="uppercase" fo:color="#ff0000" loext:opacity="100%" style:font-name="Arial" style:font-name-complex="Arial2"/>
    </style:style>
    <style:style style:name="T34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5" style:family="text">
      <style:text-properties fo:color="#ff0000" loext:opacity="100%" style:font-name="Arial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T36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T37" style:family="text">
      <style:text-properties style:font-name="Arial" fo:font-size="13pt" style:font-name-asian="Arial2" style:font-size-asian="13pt" style:font-name-complex="Arial2" style:font-size-complex="13pt" style:font-weight-complex="bold"/>
    </style:style>
    <style:style style:name="T38" style:family="text">
      <style:text-properties style:font-name="Arial" fo:font-size="13pt" fo:font-weight="bold" style:font-name-asian="Arial2" style:font-size-asian="13pt" style:font-weight-asian="bold" style:font-name-complex="Arial2" style:font-size-complex="13pt"/>
    </style:style>
    <style:style style:name="T39" style:family="text">
      <style:text-properties style:font-name="Arial" style:language-asian="pt" style:country-asian="BR" style:font-name-complex="Arial2"/>
    </style:style>
    <style:style style:name="T40" style:family="text">
      <style:text-properties style:font-name="Arial" style:language-asian="pt" style:country-asian="BR" style:font-name-complex="Arial2" style:language-complex="ar" style:country-complex="SA"/>
    </style:style>
    <style:style style:name="T41" style:family="text">
      <style:text-properties style:font-name="Arial" style:font-name-complex="Arial2"/>
    </style:style>
    <style:style style:name="T42" style:family="text">
      <style:text-properties style:font-name="Arial" fo:font-weight="bold" style:font-weight-asian="bold" style:font-name-complex="Arial2"/>
    </style:style>
    <style:style style:name="T43" style:family="text">
      <style:text-properties style:font-name="Arial" fo:font-weight="bold" style:font-weight-asian="bold" style:font-name-complex="Arial2" style:font-weight-complex="bold"/>
    </style:style>
    <style:style style:name="T44" style:family="text">
      <style:text-properties style:font-name="Arial" fo:font-size="7pt" style:font-size-asian="7pt" style:font-name-complex="Arial2" style:font-size-complex="7pt"/>
    </style:style>
    <style:style style:name="T45" style:family="text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T46" style:family="text">
      <style:text-properties style:font-name="Arial" fo:font-style="italic" style:language-asian="pt" style:country-asian="BR" style:font-style-asian="italic" style:font-name-complex="Arial2" style:font-style-complex="italic"/>
    </style:style>
    <style:style style:name="T47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9" style:family="text">
      <style:text-properties style:language-asian="pt" style:country-asian="BR"/>
    </style:style>
    <style:style style:name="T50" style:family="text">
      <style:text-properties fo:font-weight="bold" style:font-weight-asian="bold"/>
    </style:style>
    <style:style style:name="T51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702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16.318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9.137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char" draw:z-index="3" draw:name="Figura1" draw:style-name="gr5" draw:text-style-name="P59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17"/><text:p text:style-name="P22"><text:span text:style-name="T1">Encaminho a Secretaria Legislativa para as providências de praxe.</text:span></text:p><text:p text:style-name="P5"/><text:p text:style-name="P5"/><text:p text:style-name="P17"/><text:p text:style-name="P17"/><text:p text:style-name="P17"/><text:p text:style-name="P19"/><text:p text:style-name="P2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P <text:s/>A <text:s/>U <text:s/>T <text:s/>A <text:s/></text:span></text:p>
      <text:p text:style-name="P37"/>
      <text:p text:style-name="P35"><draw:custom-shape text:anchor-type="char" draw:z-index="1" draw:name="Figura3" draw:style-name="gr6" draw:text-style-name="P59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6" draw:text-style-name="P59" svg:width="3.765cm" svg:height="41.558cm" svg:x="19.958cm" svg:y="0.247cm"><text:p text:style-name="P24"/><text:p text:style-name="P24"/><text:p text:style-name="P24"/><text:p text:style-name="P22"/><text:p text:style-name="P22"/><text:p text:style-name="P25"/><text:p text:style-name="P25"/><text:p text:style-name="P25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><text:span text:style-name="T2">Determino a confecção do respectivo autografo e posterior envio ao executivo municipal </text:span></text:p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><text:span text:style-name="T2">Determino a confecção do respectivo autografo e posterior envio ao executivo municipal </text:span></text:p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6"/><text:p text:style-name="P26"><text:span text:style-name="T2">Encaminho para Redação Final </text:span></text:p><text:p text:style-name="P22"/><text:p text:style-name="P25"/><text:p text:style-name="P25"/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vigésima OITAVA <text:s text:c="2"/></text:span><text:span text:style-name="T14">SESSÃO <text:s text:c="3"/>ORDINÁRIA <text:s text:c="3"/>25/09/2023</text:span></text:p>
      <text:p text:style-name="P35"><text:span text:style-name="T34">E <text:s/>X <text:s text:c="2"/>P <text:s text:c="2"/>E <text:s text:c="2"/>D <text:s/>I <text:s text:c="2"/>E <text:s text:c="2"/>N <text:s text:c="2"/>T <text:s text:c="2"/>E</text:span></text:p>
      <text:h text:style-name="P33" text:outline-level="1"/>
      <text:h text:style-name="P34" text:outline-level="1"><draw:custom-shape text:anchor-type="char" draw:z-index="11" draw:name="Figura1" draw:style-name="gr1" draw:text-style-name="P59" svg:width="3.765cm" svg:height="41.955cm" svg:x="17.731cm" svg:y="0.346cm"><text:p text:style-name="P6"/><text:p text:style-name="P6"/><text:p text:style-name="P22"><text:span text:style-name="T1">Encaminho às</text:span></text:p><text:p text:style-name="P22"><text:span text:style-name="T1">Comissões </text:span></text:p><text:p text:style-name="P22"><text:span text:style-name="T1">permanentes</text:span></text:p><text:p text:style-name="P6"/><text:p text:style-name="P30"><text:span text:style-name="T6"><text:s/></text:span></text:p><text:p text:style-name="P6"/><text:p text:style-name="P6"/><text:p text:style-name="P6"/><text:p text:style-name="P6"/><text:p text:style-name="P27"><text:span text:style-name="T3"><text:s text:c="3"/></text:span></text:p><text:p text:style-name="P8"/><text:p text:style-name="P8"/><text:p text:style-name="P8"/><text:p text:style-name="P10"/><text:p text:style-name="P8"/><text:p text:style-name="P8"/><text:p text:style-name="P10"/><text:p text:style-name="P8"/><text:p text:style-name="P27"><text:span text:style-name="T3"><text:s text:c="4"/>Determino à Secretaria Legislativa que proceda com a confecção do respectivo autógrafo e posterior envio ao executivo</text:span></text:p><text:p text:style-name="P8"/><text:p text:style-name="P8"/><text:p text:style-name="P8"/><text:p text:style-name="P8"/><text:p text:style-name="P10"/><text:p text:style-name="P27"><text:span text:style-name="T3"><text:s text:c="4"/>Determino à Secretaria Legislativa que proceda com a confecção do respectivo autógrafo e posterior envio ao executivo</text:span></text:p><text:p text:style-name="P10"/><text:p text:style-name="P8"/><text:p text:style-name="P11"/><text:p text:style-name="P13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DO EXECUTIVO:</text:span></text:h>
      <text:p text:style-name="LO-normal"/>
      <text:p text:style-name="P39"/>
      <text:p text:style-name="P41"><text:span text:style-name="T22">ofício nº 69/2023 – DGA, </text:span><text:span text:style-name="T23">da prefeitura municipal de registro, encaminhando A </text:span><text:span text:style-name="T22">proPOSTA de EMENDA À LEI ORGÂNICA nº 01/2023</text:span><text:span text:style-name="T23">, </text:span><text:span text:style-name="T37">que “</text:span><text:span text:style-name="T38">ALTERA DISPOSITIVO DA LEI ORGÃNICA E DÁ OUTRAS PROVIDÊNCIAS</text:span><text:span text:style-name="T37">”</text:span><text:span text:style-name="T22">;</text:span></text:p>
      <text:p text:style-name="P43"/>
      <text:p text:style-name="P41"><text:span text:style-name="T36">DO LEGISLATIVO:</text:span></text:p>
      <text:p text:style-name="P46"/>
      <text:p text:style-name="P42"><text:span text:style-name="T4">RESUMO DAS PROPOSITURAS DOS SENHORES VEREADORES, DA SESSÃO ORDINÁRIA DO DIA 25 DE</text:span><text:span text:style-name="T28"> SETEMBRO </text:span><text:span text:style-name="T4">DE 2023</text:span><text:span text:style-name="T15">; </text:span><text:span text:style-name="T10">(ANEXO)</text:span></text:p>
      <text:p text:style-name="P38"/>
      <text:p text:style-name="P41"><draw:custom-shape text:anchor-type="char" draw:z-index="0" draw:name="Figura4" draw:style-name="gr8" draw:text-style-name="P59" svg:width="1.731cm" svg:height="41.389cm" svg:x="17.78cm" svg:y="0.002cm"><text:p text:style-name="P24"/><text:p text:style-name="P24"/><text:p text:style-name="P24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8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><text:span text:style-name="T2">Encaminho para promulgação</text:span></text:p><text:p text:style-name="P28"><text:span text:style-name="T2">e posterior publicação </text:span></text:p><text:p text:style-name="P29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D I V E R S O S:</text:span></text:p>
      <text:p text:style-name="P46"/>
      <text:p text:style-name="P41"><draw:custom-shape text:anchor-type="char" draw:z-index="5" draw:name="Figura1" draw:style-name="gr6" draw:text-style-name="P59" svg:width="3.765cm" svg:height="41.558cm" svg:x="17.833cm" svg:y="0.298cm"><text:p text:style-name="P6"/><text:p text:style-name="P6"/><text:p text:style-name="P30"><text:span text:style-name="T6"><text:s/></text:span></text:p><text:p text:style-name="P6"/><text:p text:style-name="P6"/><text:p text:style-name="P27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NÃO HÁ</text:span><text:span text:style-name="T25">.</text:span></text:p>
      <text:p text:style-name="P40"/>
      <text:p text:style-name="P41"><text:span text:style-name="T36">DELIBERAÇÕES <text:s/>PARA <text:s text:c="2"/>ORDEM <text:s/>DO <text:s/>DIA:</text:span></text:p>
      <text:p text:style-name="P46"/>
      <text:p text:style-name="P47"><text:span text:style-name="T12">PROJETO DE LEI Nº 2031/2023, </text:span><text:span text:style-name="T16">DISPÕE SOBRE INSTRUÇÕES PARA CUMPRIMENTO DA LEI ESTADUAL N° 17.252, DE 17 DE MARÇO DE 2020 E DA PORTARIA N 013/2022 – SMS, </text:span><text:span text:style-name="T17">DE AUTORIA</text:span><text:span text:style-name="T16"> </text:span><text:span text:style-name="T17">DO EXECUTIVO MUNICIPAL.</text:span></text:p>
      <text:p text:style-name="P49"/>
      <text:p text:style-name="P48"><text:span text:style-name="T29">Com Parecer </text:span><text:span text:style-name="T31">FAVORÁVEL </text:span><text:span text:style-name="T33">das comissões permanentes</text:span><text:span text:style-name="T31"> no texto ORIGINAL</text:span></text:p>
      <text:p text:style-name="P51"><draw:custom-shape text:anchor-type="char" draw:z-index="12" draw:name="Caixa de Texto 4" draw:style-name="gr3" draw:text-style-name="P60" svg:width="16.825cm" svg:height="1.509cm" svg:x="0.185cm" svg:y="0.318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52"/>
      <text:p text:style-name="P52"/>
      <text:p text:style-name="P46"/>
      <text:p text:style-name="P47"><text:span text:style-name="T12">PROJETO DE LEI Nº 2089/2023, </text:span><text:span text:style-name="T16">DISPÕE SOBRE A DENOMINAÇÃO DE VIAS PÚBLICAS, </text:span><text:span text:style-name="T17">DE AUTORIA</text:span><text:span text:style-name="T16"> </text:span><text:span text:style-name="T17">DO EXECUTIVO MUNICIPAL.</text:span></text:p>
      <text:p text:style-name="P49"/>
      <text:p text:style-name="P48"><text:span text:style-name="T29">Com Parecer </text:span><text:span text:style-name="T31">FAVORÁVEL </text:span><text:span text:style-name="T33">das comissões permanentes</text:span><text:span text:style-name="T31"> no texto ORIGINAL</text:span></text:p>
      <text:p text:style-name="P51"><draw:custom-shape text:anchor-type="char" draw:z-index="13" draw:name="Caixa de Texto 1533793485" draw:style-name="gr2" draw:text-style-name="P60" svg:width="17.169cm" svg:height="1.377cm" svg:x="0.189cm" svg:y="0.36cm"><text:p text:style-name="P32"><text:span text:style-name="T18">Votação: Proc. Simbólico. <text:s/>Quórum:</text:span><text:span text:style-name="T20"> </text:span><text:span text:style-name="T13">maioria simples</text:span><text:span text:style-name="T19">, compreendendo esta a maioria dos vereadores presentes na sessão.</text:span><text:span text:style-name="T18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53"/>
      <text:p text:style-name="P50"/>
      <text:p text:style-name="P54"><text:span text:style-name="T32">MOÇÃO DE APLAUSO Nº 52/2023</text:span><text:span text:style-name="T26">, </text:span><text:span text:style-name="T41">DE AUTORIA DA SENHORA VEREADORA </text:span><text:span text:style-name="T43">INES SATI OKUYAMA KAWAMOTO, </text:span><text:span text:style-name="T39">A SRAª IGNEZ OTUBO MORAES, PELA BRILHANTE PARTICIPAÇÃO NO 25º JOGOS DA MELHOR IDADE – 8ª REGIÃO – SOROCABA, REALIZADO ENTRE OS DIAS 08 A 16 DE AGOSTO DE 2023, ONDE CONQUISTOU A 3ª COLOCAÇÃO – MEDALHA DE BRONZE NO TÊNIS DE MESA;</text:span></text:p>
      <text:p text:style-name="P54"><text:span text:style-name="T27">__________________________________________________________________________</text:span></text:p>
      <text:p text:style-name="P50"/>
      <text:p text:style-name="P50"/>
      <text:p text:style-name="P50"><text:soft-page-break/></text:p>
      <text:p text:style-name="P50"/>
      <text:p text:style-name="P54"><text:span text:style-name="T27">__________________________________________________________________________</text:span></text:p>
      <text:p text:style-name="P54"><draw:custom-shape text:anchor-type="char" draw:z-index="14" draw:name="Figura1" draw:style-name="gr1" draw:text-style-name="P59" svg:width="3.765cm" svg:height="41.955cm" svg:x="17.754cm" svg:y="-0.028cm"><text:p text:style-name="P6"/><text:p text:style-name="P6"/><text:p text:style-name="P12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MOÇÃO DE APLAUSO Nº 53/2023</text:span><text:span text:style-name="T26">, </text:span><text:span text:style-name="T41">DE AUTORIA DA SENHORA VEREADORA </text:span><text:span text:style-name="T43">INES SATI OKUYAMA KAWAMOTO, </text:span><text:span text:style-name="T39">AO SR. RYOITI NOGUTI PELA EXCELENTE PARTICIPAÇÃO NA FASE ESTADUAL DA 25ª EDIÇÃO DOS JOGOS DA MELHOR IDADE JOMI) – REALIZADO EM SÃO JOSÉ DO RIO PRETO, CONQUISTANDO DUAS MEDALHAS DE BRONZE NO ATLETISMO, CATEGORIA F MASCULINO, 85 A 89 ANOS, COM A TERCEIRA COLOCAÇÃO NA MODALIDADE ARREMESSO DE PESO 3 KILOS E A 3ªCOLOCAÇÃO NA CORRIDA - 500 METROS;</text:span></text:p>
      <text:p text:style-name="P54"><draw:custom-shape text:anchor-type="char" draw:z-index="10" draw:name="Figura1" draw:style-name="gr4" draw:text-style-name="P59" svg:width="3.765cm" svg:height="49.39cm" svg:x="17.759cm" svg:y="0.314cm"><text:p text:style-name="P6"/><text:p text:style-name="P6"/><text:p text:style-name="P6"/><text:p text:style-name="P8"/><text:p text:style-name="P11"/><text:p text:style-name="P13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22"><text:span text:style-name="T3">OFICIE-SE</text:span></text:p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__________________________________________________________________________________</text:span></text:p>
      <text:p text:style-name="P54"><text:span text:style-name="T32">MOÇÃO DE APLAUSO Nº 57/2023</text:span><text:span text:style-name="T26">, </text:span><text:span text:style-name="T41">DE AUTORIA DO SENHOR VEREADOR </text:span><text:span text:style-name="T43">IRINEU ROBERTO DA SILVA, </text:span><text:span text:style-name="T39">AO PASTOR DARCY GARCIA JÚNIOR, PELOS 10 ANOS DE MINISTÉRIO DA IGREJA BATISTA DA PEDREIRA</text:span><draw:custom-shape text:anchor-type="char" draw:z-index="7" draw:name="Figura1" draw:style-name="gr5" draw:text-style-name="P59" svg:width="3.765cm" svg:height="41.029cm" svg:x="17.78cm" svg:y="-0.201cm"><text:p text:style-name="P14"/><text:p text:style-name="P15"/><text:p text:style-name="P15"/><text:p text:style-name="P15"/><text:p text:style-name="P16"><text:span text:style-name="T44">Determino a secretaria legislativa que comunique a rejeição do </text:span><text:span text:style-name="T45">Veto Parcia</text:span><text:span text:style-name="T44">l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><text:span text:style-name="T44">Encaminho para votação em 2º turno, conforme art. 198 do R.I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igura1" draw:style-name="gr6" draw:text-style-name="P59" svg:width="3.765cm" svg:height="41.558cm" svg:x="17.78cm" svg:y="0.411cm"><text:p text:style-name="P7"/><text:p text:style-name="P7"/><text:p text:style-name="P7"/><text:p text:style-name="P7"/><text:p text:style-name="P24"><text:span text:style-name="T5">Oficie-se</text:span></text:p><text:p text:style-name="P21"/><text:p text:style-name="P4"/><text:p text:style-name="P4"/><text:p text:style-name="P4"/><text:p text:style-name="P27"><text:span text:style-name="T6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Figura1" draw:style-name="gr5" draw:text-style-name="P60" svg:width="3.765cm" svg:height="41.029cm" svg:x="17.754cm" svg:y="0.453cm"><text:p text:style-name="P19"/><text:p text:style-name="P17"/><text:p text:style-name="P17"/><text:p text:style-name="P17"/><text:p text:style-name="P31"><text:span text:style-name="T44">Determino a secretaria legislativa que proceda a confecção do respectivo autografo, e posterior envio ao executivo municipal </text:span>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Figura1" draw:style-name="gr5" draw:text-style-name="P60" svg:width="3.765cm" svg:height="41.029cm" svg:x="17.754cm" svg:y="-0.277cm"><text:p text:style-name="P19"/><text:p text:style-name="P17"/><text:p text:style-name="P17"/><text:p text:style-name="P17"/><text:p text:style-name="P20"/><text:p text:style-name="P19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.</text:span></text:p>
      <text:p text:style-name="P54"><text:span text:style-name="T39">__________________________________________________________________________</text:span></text:p>
      <text:p text:style-name="P55"><draw:custom-shape text:anchor-type="char" draw:z-index="4" draw:name="Figura1" draw:style-name="gr7" draw:text-style-name="P59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Plenário “VEREADOR </text:span><text:span text:style-name="T15">DANIEL DAS NEVES</text:span><text:span text:style-name="T47">”, 25 de setembro de 2023.</text:span></text:p>
      <text:p text:style-name="P44"/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>Heitor Pereira Sansão</text:p>
            <text:p text:style-name="P57">Presidente</text:p>
            <text:p text:style-name="P57"/>
            <text:p text:style-name="P57"/>
            <text:p text:style-name="P57"/>
          </table:table-cell>
          <table:covered-table-cell/>
        </table:table-row>
        <table:table-row table:style-name="Tabela1.1">
          <table:table-cell table:style-name="Tabela1.A1" office:value-type="string">
            <text:p text:style-name="P57"><text:span text:style-name="T51">Renato Souza Machado</text:span></text:p>
            <text:p text:style-name="P58"><text:span text:style-name="T50">1ª Secretário</text:span></text:p>
          </table:table-cell>
          <table:table-cell table:style-name="Tabela1.A1" office:value-type="string">
            <text:p text:style-name="P57"><text:span text:style-name="T51">Xavier Rufino de Oliveira</text:span></text:p>
            <text:p text:style-name="P58"><text:span text:style-name="T50">2º Secretário</text:span>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LO-normal"><text:span text:style-name="T48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42</meta:editing-cycles>
    <meta:print-date>2023-09-18T18:48:00</meta:print-date>
    <meta:creation-date>2023-08-18T17:18:00</meta:creation-date>
    <dc:date>2023-09-22T19:58:00</dc:date>
    <dc:language>pt-BR</dc:language>
    <meta:editing-duration>PT5H17M</meta:editing-duration>
    <meta:generator>LibreOffice/7.2.6.2$Windows_X86_64 LibreOffice_project/b0ec3a565991f7569a5a7f5d24fed7f52653d754</meta:generator>
    <meta:document-statistic meta:table-count="1" meta:image-count="0" meta:object-count="0" meta:page-count="3" meta:paragraph-count="62" meta:word-count="528" meta:character-count="3682" meta:non-whitespace-character-count="3137"/>
    <meta:user-defined meta:name="AppVersion">16.0000</meta:user-defined>
    <meta:template xlink:type="simple" xlink:actuate="onRequest" xlink:title="Normal" xlink:href=""/>
  </office:meta>
</office:document-meta>
</file>