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4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7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49cm" fo:margin-right="1.212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3" style:family="paragraph" style:parent-style-name="LO-normal">
      <style:paragraph-properties fo:line-height="115%"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15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16" style:family="paragraph" style:parent-style-name="LO-normal">
      <style:paragraph-properties fo:line-height="115%" fo:text-align="center" style:justify-single-word="false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0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weight="bold" style:font-name-asian="Arial1" style:font-weight-asian="bold" style:font-name-complex="Arial1" style:font-weight-complex="bold"/>
    </style:style>
    <style:style style:name="P21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2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3" style:family="paragraph" style:parent-style-name="LO-normal">
      <style:paragraph-properties fo:text-align="justify" style:justify-single-word="false"/>
      <style:text-properties fo:color="#212529" loext:opacity="100%" style:font-name="Arial" fo:background-color="#f7f7f7" style:font-name-complex="Arial1"/>
    </style:style>
    <style:style style:name="P24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6" style:family="paragraph" style:parent-style-name="LO-normal">
      <style:paragraph-properties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28" style:family="paragraph" style:parent-style-name="LO-normal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176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4" style:family="text">
      <style:text-properties fo:font-variant="small-caps" fo:color="#ff0000" loext:opacity="100%" style:font-name="Arial" style:font-name-asian="Arial1" style:font-name-complex="Arial1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7" style:family="text">
      <style:text-properties fo:font-variant="small-caps" style:font-name="Arial" fo:font-weight="bold" style:font-name-asian="Arial1" style:font-weight-asian="bold" style:font-name-complex="Arial1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3" style:family="text">
      <style:text-properties fo:color="#000000" loext:opacity="100%" style:font-name="Arial" fo:font-size="8pt" style:font-size-asian="8pt" style:font-name-complex="Arial1" style:font-size-complex="8pt"/>
    </style:style>
    <style:style style:name="T14" style:family="text">
      <style:text-properties fo:color="#000000" loext:opacity="100%" style:font-name="Arial" fo:font-size="7pt" style:font-size-asian="7pt" style:font-name-complex="Arial1" style:font-size-complex="7pt"/>
    </style:style>
    <style:style style:name="T15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6" style:family="text">
      <style:text-properties fo:color="#000000" loext:opacity="100%" style:font-name="Arial" fo:font-size="6pt" style:font-size-asian="6pt" style:font-name-complex="Arial1" style:font-size-complex="6pt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8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0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1" style:family="text">
      <style:text-properties fo:text-transform="uppercase" fo:color="#000000" loext:opacity="100%" style:font-name="Arial" style:font-name-complex="Arial1"/>
    </style:style>
    <style:style style:name="T22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3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4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5" style:family="text">
      <style:text-properties fo:text-transform="uppercase" style:font-name="Arial" style:font-name-complex="Arial1"/>
    </style:style>
    <style:style style:name="T26" style:family="text">
      <style:text-properties fo:text-transform="uppercase" style:font-name="Arial" style:font-name-asian="Arial1" style:font-name-complex="Arial1"/>
    </style:style>
    <style:style style:name="T27" style:family="text">
      <style:text-properties fo:text-transform="uppercase" style:font-name="Arial" fo:font-weight="bold" style:font-name-asian="Arial1" style:font-weight-asian="bold" style:font-name-complex="Arial1" style:font-weight-complex="bold"/>
    </style:style>
    <style:style style:name="T28" style:family="text">
      <style:text-properties fo:text-transform="uppercase" fo:color="#c9211e" loext:opacity="100%" style:font-name="Arial" fo:font-weight="bold" style:font-name-asian="Arial1" style:font-weight-asian="bold" style:font-name-complex="Arial1" style:font-weight-complex="bold"/>
    </style:style>
    <style:style style:name="T29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3" style:family="text">
      <style:text-properties style:font-name="Arial" fo:font-size="6pt" style:font-size-asian="6pt" style:font-name-complex="Arial1" style:font-size-complex="6pt"/>
    </style:style>
    <style:style style:name="T34" style:family="text">
      <style:text-properties style:font-name="Arial" fo:font-weight="bold" style:font-name-asian="Arial1" style:font-weight-asian="bold" style:font-name-complex="Arial1"/>
    </style:style>
    <style:style style:name="T35" style:family="text">
      <style:text-properties style:font-name="Arial" fo:font-weight="bold" style:font-weight-asian="bold" style:font-name-complex="Arial1" style:font-weight-complex="bold"/>
    </style:style>
    <style:style style:name="T36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Arial" style:font-name-complex="Arial1"/>
    </style:style>
    <style:style style:name="T38" style:family="text">
      <style:text-properties style:font-name="Arial" fo:language="pt" fo:country="PT" style:font-name-complex="Arial1"/>
    </style:style>
    <style:style style:name="T39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7.506cm" fo:min-width="2.669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358cm" fo:min-width="2.988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6"><text:span text:style-name="T1"><text:s text:c="3"/>P <text:s/>A <text:s/>U <text:s/>T <text:s/>A <text:s/></text:span></text:p>
      <text:p text:style-name="P16"><draw:custom-shape text:anchor-type="char" draw:z-index="1" draw:name="Figura1" draw:style-name="gr3" draw:text-style-name="P34" svg:width="3.495cm" svg:height="57.611cm" svg:x="17.637cm" svg:y="0.261cm"><text:p text:style-name="P1"><text:span text:style-name="T13"><text:s text:c="3"/></text:span></text:p><text:p text:style-name="P4"/><text:p text:style-name="P1"><text:span text:style-name="T13"><text:s text:c="32"/></text:span></text:p><text:p text:style-name="P8"><text:span text:style-name="T14"><text:s text:c="9"/></text:span></text:p><text:p text:style-name="P5"/><text:p text:style-name="P9"/><text:p text:style-name="P4"/><text:p text:style-name="P4"/><text:p text:style-name="P1"><text:span text:style-name="T14">Encaminho às comissões perman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VIGÉSIMA </text:span><text:span text:style-name="T6">OITAVA SESSÃO ORDINÁRIA 23/09/2024</text:span></text:p>
      <text:p text:style-name="P16"><text:span text:style-name="T29">E <text:s/>X <text:s text:c="2"/>P <text:s text:c="2"/>E <text:s text:c="2"/>D <text:s/>I <text:s text:c="2"/>E <text:s text:c="2"/>N <text:s text:c="2"/>T <text:s text:c="2"/>E</text:span></text:p>
      <text:p text:style-name="LO-normal"/>
      <text:p text:style-name="LO-normal"/>
      <text:h text:style-name="P12" text:outline-level="1"><text:span text:style-name="T30">DO EXECUTIVO:</text:span></text:h>
      <text:p text:style-name="LO-normal"/>
      <text:p text:style-name="P17"><text:span text:style-name="T18">OFÍCIO Nº 7-496/2024-1DOC</text:span><text:span text:style-name="T20">, DA PREFEITURA MUNICIPAL DE REGISTRO, ENCAMINHANDO o </text:span><text:span text:style-name="T18">bALANCETE DE RECEITA E DESPESA, COMPETÊNCIA DO MÊS AGOSTO DE 2024.</text:span></text:p>
      <text:p text:style-name="P19"/>
      <text:p text:style-name="P17"><text:span text:style-name="T32">DO LEGISLATIVO:</text:span></text:p>
      <text:p text:style-name="P21"/>
      <text:p text:style-name="P18"><text:span text:style-name="T15">RESUMO DAS PROPOSITURAS DOS SENHORES VEREADORES, DA SESSÃO ORDINÁRIA DO DIA 23 DE</text:span><text:span text:style-name="T22"> SETEMBRO </text:span><text:span text:style-name="T15">DE 2024</text:span><text:span text:style-name="T7">; </text:span><text:span text:style-name="T3">(ANEXO)</text:span></text:p>
      <text:p text:style-name="P15"/>
      <text:p text:style-name="P17"><text:span text:style-name="T31">D I V E R S O S:</text:span></text:p>
      <text:p text:style-name="P23"><draw:custom-shape text:anchor-type="char" draw:z-index="3" draw:name="Figura1" draw:style-name="gr1" draw:text-style-name="P33" svg:width="3.176cm" svg:height="57.759cm" svg:x="17.616cm" svg:y="0.529cm"><text:p text:style-name="P6"/><text:p text:style-name="P6"/><text:p text:style-name="P6"/><text:p text:style-name="P6"/><text:p text:style-name="P6"/><text:p text:style-name="P6"/><text:p text:style-name="P2"><text:span text:style-name="T33">Determino à Secretaria Legislativa que proceda com a confecção do respctivo autógrafo e posterior envio ao executivo municipal</text:span></text:p><text:p text:style-name="P6"/><text:p text:style-name="P6"/><text:p text:style-name="P2"><text:span text:style-name="T33">Determino à Secretaria Legislativa que proceda com a confecção do respctivo autógrafo e posterior envio ao executivo municipal</text:span></text:p><text:p text:style-name="P6"/><text:p text:style-name="P6"/><text:p text:style-name="P6"/><text:p text:style-name="P6"/><text:p text:style-name="P6"/><text:p text:style-name="P2"><text:span text:style-name="T16">OFICIE-SE</text:span></text:p><text:p text:style-name="P6"/><text:p text:style-name="P6"/><text:p text:style-name="P6"/><text:p text:style-name="P6"/><text:p text:style-name="P6"/><text:p text:style-name="P6"/><text:p text:style-name="P6"/><text:p text:style-name="P2"><text:span text:style-name="T16">OFICIE-SE</text:span></text:p><text:p text:style-name="P6"/><text:p text:style-name="P6"/><text:p text:style-name="P6"/><text:p text:style-name="P6"/><text:p text:style-name="P6"/><text:p text:style-name="P6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34">NÃO HÁ.</text:span></text:p>
      <text:p text:style-name="P22"/>
      <text:p text:style-name="P17"><text:span text:style-name="T31">DELIBERAÇÕES <text:s/>PARA <text:s text:c="2"/>ORDEM <text:s/>DO <text:s/>DIA</text:span><text:span text:style-name="T12"> </text:span></text:p>
      <text:p text:style-name="P29"/>
      <text:p text:style-name="P24"/>
      <text:p text:style-name="P31"><text:span text:style-name="T23">projeto de LEI COMPLEMENTAR n° 92/2024</text:span><text:span text:style-name="T25">, que </text:span><text:span text:style-name="T36">ALTERA E ACRESCENTA DISPOSITIVOS À LEI COMPLEMENTAR N° 034/2008 QUE DISPÕE SOBRE O ESTATUTO DOS SERVIDORES PÚBLICOS DO MUNICÍPIO DE REGISTRO”</text:span><text:span text:style-name="T25">,</text:span><text:span text:style-name="T21"> de autoria DO </text:span><text:span text:style-name="T19">EXECUTIVO MUNICIPAL, </text:span><text:span text:style-name="T21">Com ParecerES </text:span><text:span text:style-name="T24">FAVORÁVEIS à aprovação NO TEXTO ORIGINAL</text:span><text:span text:style-name="T21">. </text:span></text:p>
      <text:p text:style-name="P29"><draw:custom-shape text:anchor-type="char" draw:z-index="4" draw:name="Caixa de Texto 1930463749" draw:style-name="gr2" draw:text-style-name="P33" svg:width="16.825cm" svg:height="1.043cm" svg:x="0.212cm" svg:y="0.064cm"><text:p text:style-name="P11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9"/>
      <text:p text:style-name="P24"/>
      <text:p text:style-name="P31"><text:span text:style-name="T23">projeto de LEI n° 2206/2024</text:span><text:span text:style-name="T25">, que </text:span><text:span text:style-name="T36">DISPÕE SOBRE ABERTURA DE CRÉDITO ADICIONAL SUPLEMENTAR, ALTERANDO O PPA, LDO E LOA DE 2024 E DÁ OUTRAS PROVIDÊNCIAS”</text:span><text:span text:style-name="T25">,</text:span><text:span text:style-name="T21"> de autoria DO </text:span><text:span text:style-name="T19">EXECUTIVO MUNICIPAL, </text:span><text:span text:style-name="T21">Com ParecerES </text:span><text:span text:style-name="T24">FAVORÁVEIS à aprovação NO TEXTO ORIGINAL</text:span><text:span text:style-name="T21">. </text:span></text:p>
      <text:p text:style-name="P29"><draw:custom-shape text:anchor-type="char" draw:z-index="2" draw:name="Caixa de Texto 200309588" draw:style-name="gr2" draw:text-style-name="P33" svg:width="16.825cm" svg:height="1.043cm" svg:x="0.212cm" svg:y="0.064cm"><text:p text:style-name="P11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/>
      <text:p text:style-name="P29"/>
      <text:p text:style-name="P20"/>
      <text:p text:style-name="P17"><text:span text:style-name="T28">MOÇÃO DE APALUSO N° 77/2024</text:span><text:span text:style-name="T26">, DE AUTORIA DO SENHOR </text:span><text:span text:style-name="T27">VEREADOR FABIO CARDOSO JUNIOR, </text:span><text:span text:style-name="T37">À</text:span><text:span text:style-name="T38"> CONFEITARIA “PRA KASAR”, POR OCASIÃO DOS SEUS 05 ANOS DE HISTÓRIA E PELA TRAJETÓRIA QUE SERVE COMO INSPIRAÇÃO PARA O EMPREENDEDORISMO</text:span><text:span text:style-name="T37">.</text:span></text:p>
      <text:p text:style-name="P30"/>
      <text:p text:style-name="P24"/>
      <text:p text:style-name="P17"><text:span text:style-name="T28">MOÇÃO DE APALUSO N° 80/2024, </text:span><text:span text:style-name="T26">DE AUTORIA DO SENHOR </text:span><text:span text:style-name="T27">VEREADOR GERSON TEIXEIRA SILVÉRIO, </text:span><text:span text:style-name="T37">AOS</text:span><text:span text:style-name="T38"> ALUNOS DA BANDA MUNICIPAL DE REGISTRO, AO MAESTRO NÉLSON, SEUS PROFESSORES E DIRETORIA DE CULTURA POR REPRESENTAR O MUNICÍPIO DE REGISTRO/SP, PELA CONQUISTA DO BICAMPEONATO ESTADUAL DE FANFARRAS E BANDAS NA CIDADE DE AMPARO-SP NO DIA 14/09/2024;</text:span></text:p>
      <text:p text:style-name="P17"><text:span text:style-name="T39">_________________________________________________________________________________________</text:span></text:p>
      <text:p text:style-name="P24"><draw:custom-shape text:anchor-type="char" draw:z-index="5" draw:name="Figura1" draw:style-name="gr1" draw:text-style-name="P33" svg:width="3.176cm" svg:height="57.759cm" svg:x="17.674cm" svg:y="-0.152cm"><text:p text:style-name="P6"/><text:p text:style-name="P6"/><text:p text:style-name="P6"/><text:p text:style-name="P2"><text:span text:style-name="T16">OFICIE-SE</text:span></text:p><text:p text:style-name="P6"/><text:p text:style-name="P6"/><text:p text:style-name="P6"/><text:p text:style-name="P6"/><text:p text:style-name="P6"/><text:p text:style-name="P6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7"><text:span text:style-name="T28">MOÇÃO DE APALUSO N° 82/2024</text:span><text:span text:style-name="T26">, DE AUTORIA DO SENHOR </text:span><text:span text:style-name="T27">VEREADOR FABIO CARDOSO JUNIOR, </text:span><text:span text:style-name="T37">À</text:span><text:span text:style-name="T38"> “DIOCESE DE REGISTRO”, POR OCASIÃO DOS SEUS 50 ANOS DE MISSÃO, E PELA REALIZAÇÃO DA MISSA REALIZADA NO SANTUÁRIO NACIONAL DE APARECIDA, NO ÚLTIMO SÁBADO DIA 14 DE SETEMBRO DE 2024, COM A PRESENÇA DE MAIS DE 3.000 ROMEIROS DA DIOCESE.</text:span></text:p>
      <text:p text:style-name="LO-normal"><text:span text:style-name="T39">_________________________________________________________________________________________</text:span></text:p>
      <text:p text:style-name="P25"/>
      <text:p text:style-name="P25"/>
      <text:p text:style-name="P32"><text:span text:style-name="T28">MOÇÃO DE APALUSO N° 83/2024</text:span><text:span text:style-name="T26">, DE AUTORIA DO SENHOR </text:span><text:span text:style-name="T27">VEREADOR RENATO SOUZA MACHADO, </text:span><text:span text:style-name="T37">AO 14º BPM/I</text:span><text:span text:style-name="T35"> </text:span><text:span text:style-name="T37">PELA REALIZAÇÃO DA MEIA MARATONA CAPITÃO ALBERTO MENDES JUNIOR – 22,3 KM, OCORRIDA NO DIA 22 DE SETEMBRO DE 2024, EM NOSSA CIDADE DE REGISTRO/SP. </text:span></text:p>
      <text:p text:style-name="P26"/>
      <text:p text:style-name="P25"/>
      <text:p text:style-name="P25"/>
      <text:p text:style-name="P28"><draw:custom-shape text:anchor-type="char" draw:z-index="0" draw:name="Figura1" draw:style-name="gr4" draw:text-style-name="P34" svg:width="3.765cm" svg:height="41.558cm" svg:x="0cm" svg:y="-0.146cm"><text:p text:style-name="P7"/><text:p text:style-name="P7"/><text:p text:style-name="P7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Plenário “VEREADOR </text:span><text:span text:style-name="T11">DANIEL DAS NEVES</text:span><text:span text:style-name="T39">”, 23 de setembro de 2024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8"><text:span text:style-name="T39">Renato Souza Machado <text:s text:c="48"/>Xavier Rufino de Oliveira </text:span></text:p>
      <text:p text:style-name="P28"><text:span text:style-name="T39">1º Secretário <text:s text:c="73"/>2º <text:s text:c="2"/>Secretário</text:span></text:p>
      <text:p text:style-name="P24"/>
      <text:p text:style-name="P24"/>
      <text:p text:style-name="P28"><text:span text:style-name="T39">Heitor Pereira Sansão</text:span></text:p>
      <text:p text:style-name="P28"><text:span text:style-name="T39">Presiden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LO-normal"><text:span text:style-name="T41">H.P.S. / R.S.M. / X.R.O. / sran – SL</text:span></text:p>
      <text:p text:style-name="P2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0.751cm" fo:margin-right="2.748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3</meta:editing-cycles>
    <meta:print-date>2024-09-09T20:25:00</meta:print-date>
    <meta:creation-date>2024-09-13T19:34:00</meta:creation-date>
    <dc:date>2024-09-23T12:58:00</dc:date>
    <dc:language>pt-BR</dc:language>
    <meta:editing-duration>PT2H18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5" meta:word-count="449" meta:character-count="3180" meta:non-whitespace-character-count="2555"/>
    <meta:user-defined meta:name="AppVersion">16.0000</meta:user-defined>
    <meta:template xlink:type="simple" xlink:actuate="onRequest" xlink:title="Normal" xlink:href=""/>
  </office:meta>
</office:document-meta>
</file>