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5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6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7" style:family="paragraph" style:parent-style-name="Frame_20_contents">
      <style:paragraph-properties fo:margin-left="0cm" fo:margin-right="1.722cm" fo:line-height="0.423cm" fo:text-indent="0cm" style:auto-text-indent="false"/>
      <style:text-properties fo:color="#000000" loext:opacity="100%"/>
    </style:style>
    <style:style style:name="P8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P9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P10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P11" style:family="paragraph" style:parent-style-name="Frame_20_contents">
      <style:paragraph-properties fo:margin-left="-0.25cm" fo:margin-right="1.457cm" fo:line-height="0.423cm" fo:text-indent="-0.249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P1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13" style:family="paragraph" style:parent-style-name="Frame_20_contents">
      <style:paragraph-properties fo:margin-left="0cm" fo:margin-right="1.457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style:font-size-asian="7pt" style:font-name-complex="Arial1" style:font-size-complex="7pt"/>
    </style:style>
    <style:style style:name="P14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style:font-size-asian="7pt" style:font-name-complex="Arial1" style:font-size-complex="7pt"/>
    </style:style>
    <style:style style:name="P15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16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7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8" style:family="paragraph" style:parent-style-name="Frame_20_contents">
      <style:paragraph-properties fo:margin-left="0cm" fo:margin-right="1.457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9" style:family="paragraph" style:parent-style-name="Frame_20_contents">
      <style:paragraph-properties fo:margin-left="-0.25cm" fo:margin-right="1.457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20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21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22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</style:style>
    <style:style style:name="P23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24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25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26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</style:style>
    <style:style style:name="P27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28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29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</style:style>
    <style:style style:name="P30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31" style:family="paragraph" style:parent-style-name="Frame_20_contents">
      <style:paragraph-properties fo:text-align="justify" style:justify-single-word="false"/>
    </style:style>
    <style:style style:name="P32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33" style:family="paragraph" style:parent-style-name="LO-normal">
      <style:paragraph-properties fo:text-align="center" style:justify-single-word="false"/>
    </style:style>
    <style:style style:name="P34" style:family="paragraph" style:parent-style-name="LO-normal" style:master-page-name="Standard">
      <style:paragraph-properties fo:text-align="center" style:justify-single-word="false" style:page-number="1"/>
    </style:style>
    <style:style style:name="P35" style:family="paragraph" style:parent-style-name="LO-normal">
      <style:paragraph-properties fo:text-align="center" style:justify-single-word="false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36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fo:font-size="11pt" style:font-name-asian="Arial1" style:font-size-asian="11pt" style:font-name-complex="Arial1" style:font-size-complex="11pt"/>
    </style:style>
    <style:style style:name="P37" style:family="paragraph" style:parent-style-name="LO-normal">
      <style:paragraph-properties fo:text-align="justify" style:justify-single-word="false"/>
      <style:text-properties fo:text-transform="uppercase" style:font-name="Arial" fo:font-size="13pt" fo:font-weight="bold" style:font-name-asian="Arial1" style:font-size-asian="13pt" style:font-weight-asian="bold" style:font-name-complex="Arial1" style:font-size-complex="13pt"/>
    </style:style>
    <style:style style:name="P38" style:family="paragraph" style:parent-style-name="LO-normal">
      <style:paragraph-properties fo:text-align="justify" style:justify-single-word="false"/>
      <style:text-properties fo:text-transform="uppercase" style:font-name="Arial" style:font-name-asian="Arial1" style:font-name-complex="Arial1" style:font-weight-complex="bold"/>
    </style:style>
    <style:style style:name="P39" style:family="paragraph" style:parent-style-name="LO-normal">
      <style:paragraph-properties fo:text-align="justify" style:justify-single-word="false"/>
    </style:style>
    <style:style style:name="P40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41" style:family="paragraph" style:parent-style-name="LO-normal">
      <style:paragraph-properties fo:text-align="justify" style:justify-single-word="false"/>
      <style:text-properties style:font-name="Arial" fo:font-size="13pt" style:font-name-asian="Arial1" style:font-size-asian="13pt" style:font-name-complex="Arial1" style:font-size-complex="13pt" style:font-weight-complex="bold"/>
    </style:style>
    <style:style style:name="P42" style:family="paragraph" style:parent-style-name="LO-normal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43" style:family="paragraph" style:parent-style-name="LO-normal">
      <style:text-properties style:font-name="Arial" fo:font-size="14pt" fo:font-style="italic" style:font-name-asian="Arial1" style:font-size-asian="14pt" style:font-style-asian="italic" style:font-name-complex="Arial1" style:font-size-complex="14pt"/>
    </style:style>
    <style:style style:name="P44" style:family="paragraph" style:parent-style-name="LO-normal">
      <style:paragraph-properties fo:text-align="justify" style:justify-single-word="false"/>
      <style:text-properties fo:color="#ff0000" loext:opacity="100%" style:font-name="Arial" fo:font-size="13pt" style:text-underline-style="solid" style:text-underline-width="auto" style:text-underline-color="font-color" fo:font-weight="bold" style:font-name-asian="Arial1" style:font-size-asian="13pt" style:font-weight-asian="bold" style:font-name-complex="Arial1" style:font-size-complex="13pt"/>
    </style:style>
    <style:style style:name="P45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47" style:family="paragraph" style:parent-style-name="Standard">
      <style:paragraph-properties fo:text-align="justify" style:justify-single-word="false"/>
      <style:text-properties fo:text-transform="uppercase" fo:color="#ff0000" loext:opacity="100%" style:font-name="Arial" fo:font-weight="bold" style:font-weight-asian="bold" style:font-name-complex="Arial1"/>
    </style:style>
    <style:style style:name="P4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3pt" style:font-name-asian="Arial1" style:font-size-asian="13pt" style:font-name-complex="Arial1" style:font-size-complex="13pt"/>
    </style:style>
    <style:style style:name="P49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3pt" style:font-name-asian="Arial1" style:font-size-asian="13pt" style:font-name-complex="Arial1" style:font-size-complex="13pt"/>
    </style:style>
    <style:style style:name="P50" style:family="paragraph" style:parent-style-name="Standard">
      <style:paragraph-properties fo:line-height="150%" fo:text-align="justify" style:justify-single-word="false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Arial" style:language-asian="pt" style:country-asian="BR" style:font-name-complex="Arial1"/>
    </style:style>
    <style:style style:name="P52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" fo:font-size="11pt" fo:language="pt" fo:country="BR" fo:font-weight="bold" style:letter-kerning="false" style:font-size-asian="11pt" style:language-asian="en" style:country-asian="US" style:font-weight-asian="bold" style:font-name-complex="Arial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" fo:font-size="11pt" fo:language="pt" fo:country="BR" fo:font-weight="bold" style:letter-kerning="false" style:font-size-asian="11pt" style:language-asian="en" style:country-asian="US" style:font-weight-asian="bold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" fo:font-size="11pt" fo:language="pt" fo:country="BR" style:letter-kerning="false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>
      <loext:graphic-properties draw:fill="solid" draw:fill-color="#ffffff"/>
      <style:paragraph-properties fo:text-align="start"/>
      <style:text-properties fo:font-size="18pt"/>
    </style:style>
    <style:style style:name="P5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" fo:font-size="7pt" style:font-size-asian="7pt" style:font-name-complex="Arial1" style:font-size-complex="7pt"/>
    </style:style>
    <style:style style:name="T2" style:family="text">
      <style:text-properties fo:color="#000000" loext:opacity="100%" style:font-name="Arial" fo:font-size="7pt" style:font-name-asian="Arial1" style:font-size-asian="7pt" style:font-name-complex="Arial1"/>
    </style:style>
    <style:style style:name="T3" style:family="text">
      <style:text-properties fo:color="#000000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T4" style:family="text"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ize="10pt" style:font-size-asian="10pt" style:font-size-complex="10pt"/>
    </style:style>
    <style:style style:name="T8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9" style:family="text">
      <style:text-properties fo:font-variant="small-caps"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10" style:family="text">
      <style:text-properties fo:font-variant="small-caps" fo:color="#ff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11" style:family="text">
      <style:text-properties fo:font-variant="small-caps" fo:color="#ff0000" loext:opacity="100%" style:font-name="Arial" fo:font-size="11pt" style:font-name-asian="Arial1" style:font-size-asian="11pt" style:font-name-complex="Arial1" style:font-size-complex="11pt"/>
    </style:style>
    <style:style style:name="T12" style:family="text">
      <style:text-properties fo:font-variant="small-caps" fo:color="#ff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T13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4" style:family="text">
      <style:text-properties fo:font-variant="small-caps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15" style:family="text">
      <style:text-properties fo:font-variant="small-caps" style:font-name="Arial" fo:font-size="11pt" fo:font-weight="bold" style:font-name-asian="Arial1" style:font-size-asian="11pt" style:font-weight-asian="bold" style:font-name-complex="Arial1" style:font-size-complex="11pt"/>
    </style:style>
    <style:style style:name="T16" style:family="text">
      <style:text-properties fo:font-variant="small-caps" style:font-name="Arial" style:language-asian="pt" style:country-asian="BR" style:font-name-complex="Arial1" style:language-complex="ar" style:country-complex="SA"/>
    </style:style>
    <style:style style:name="T17" style:family="text">
      <style:text-properties fo:font-variant="small-caps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T18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19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20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21" style:family="text">
      <style:text-properties fo:text-transform="uppercase" style:font-name="Arial Negrito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2" style:family="text">
      <style:text-properties fo:text-transform="uppercase" style:font-name="Arial" fo:font-size="13pt" fo:font-weight="bold" style:font-name-asian="Arial1" style:font-size-asian="13pt" style:font-weight-asian="bold" style:font-name-complex="Arial1" style:font-size-complex="13pt"/>
    </style:style>
    <style:style style:name="T23" style:family="text">
      <style:text-properties fo:text-transform="uppercase" style:font-name="Arial" fo:font-size="13pt" style:font-name-asian="Arial1" style:font-size-asian="13pt" style:font-name-complex="Arial1" style:font-size-complex="13pt" style:font-weight-complex="bold"/>
    </style:style>
    <style:style style:name="T24" style:family="text">
      <style:text-properties fo:text-transform="uppercase" style:font-name="Arial" fo:font-weight="bold" style:font-name-asian="Arial1" style:font-weight-asian="bold" style:font-name-complex="Arial1"/>
    </style:style>
    <style:style style:name="T25" style:family="text">
      <style:text-properties fo:text-transform="uppercase" style:font-name="Arial" style:font-name-asian="Arial1" style:font-name-complex="Arial1" style:font-weight-complex="bold"/>
    </style:style>
    <style:style style:name="T26" style:family="text">
      <style:text-properties fo:text-transform="uppercase" style:font-name="Arial" style:font-name-complex="Arial1"/>
    </style:style>
    <style:style style:name="T27" style:family="text">
      <style:text-properties fo:text-transform="uppercase"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28" style:family="text">
      <style:text-properties fo:text-transform="uppercase" fo:color="#000000" loext:opacity="100%" style:font-name="Arial" style:font-name-complex="Arial1"/>
    </style:style>
    <style:style style:name="T29" style:family="text">
      <style:text-properties fo:text-transform="uppercase" fo:color="#000000" loext:opacity="100%" style:font-name="Arial" fo:font-size="13pt" style:font-size-asian="13pt" style:font-name-complex="Arial1" style:font-size-complex="13pt"/>
    </style:style>
    <style:style style:name="T30" style:family="text">
      <style:text-properties fo:text-transform="uppercase" fo:color="#ff0000" loext:opacity="100%" style:font-name="Arial" fo:font-weight="bold" style:font-weight-asian="bold" style:font-name-complex="Arial1" style:font-weight-complex="bold"/>
    </style:style>
    <style:style style:name="T31" style:family="text">
      <style:text-properties fo:text-transform="uppercase" fo:color="#ff0000" loext:opacity="100%" style:font-name="Arial" fo:font-weight="bold" style:font-weight-asian="bold" style:font-name-complex="Arial1"/>
    </style:style>
    <style:style style:name="T32" style:family="text">
      <style:text-properties fo:text-transform="uppercase" fo:color="#ff0000" loext:opacity="100%" style:font-name="Arial" style:font-name-complex="Arial1"/>
    </style:style>
    <style:style style:name="T33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34" style:family="text">
      <style:text-properties fo:color="#ff0000" loext:opacity="100%" style:font-name="Arial" fo:font-size="13pt" style:text-underline-style="solid" style:text-underline-width="auto" style:text-underline-color="font-color" style:font-name-asian="Arial1" style:font-size-asian="13pt" style:font-name-complex="Arial1" style:font-size-complex="13pt"/>
    </style:style>
    <style:style style:name="T35" style:family="text">
      <style:text-properties fo:color="#ff0000" loext:opacity="100%" style:font-name="Arial" fo:font-size="13pt" style:text-underline-style="solid" style:text-underline-width="auto" style:text-underline-color="font-color" fo:font-weight="bold" style:font-name-asian="Arial1" style:font-size-asian="13pt" style:font-weight-asian="bold" style:font-name-complex="Arial1" style:font-size-complex="13pt"/>
    </style:style>
    <style:style style:name="T36" style:family="text">
      <style:text-properties fo:color="#ff0000" loext:opacity="100%" style:font-name="Arial" fo:font-size="13pt" style:font-name-asian="Arial1" style:font-size-asian="13pt" style:font-name-complex="Arial1" style:font-size-complex="13pt" style:font-weight-complex="bold"/>
    </style:style>
    <style:style style:name="T37" style:family="text">
      <style:text-properties style:font-name="Arial" fo:font-size="13pt" style:font-name-asian="Arial1" style:font-size-asian="13pt" style:font-name-complex="Arial1" style:font-size-complex="13pt" style:font-weight-complex="bold"/>
    </style:style>
    <style:style style:name="T38" style:family="text"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T39" style:family="text">
      <style:text-properties style:font-name="Arial" style:language-asian="pt" style:country-asian="BR" style:font-name-complex="Arial1"/>
    </style:style>
    <style:style style:name="T40" style:family="text">
      <style:text-properties style:font-name="Arial" style:language-asian="pt" style:country-asian="BR" style:font-name-complex="Arial1" style:language-complex="ar" style:country-complex="SA"/>
    </style:style>
    <style:style style:name="T41" style:family="text">
      <style:text-properties style:font-name="Arial" style:font-name-complex="Arial1"/>
    </style:style>
    <style:style style:name="T42" style:family="text">
      <style:text-properties style:font-name="Arial" fo:font-weight="bold" style:font-weight-asian="bold" style:font-name-complex="Arial1"/>
    </style:style>
    <style:style style:name="T43" style:family="text">
      <style:text-properties style:font-name="Arial" fo:font-weight="bold" style:font-weight-asian="bold" style:font-name-complex="Arial1" style:font-weight-complex="bold"/>
    </style:style>
    <style:style style:name="T44" style:family="text">
      <style:text-properties style:font-name="Arial" fo:font-style="italic" style:language-asian="pt" style:country-asian="BR" style:font-style-asian="italic" style:font-name-complex="Arial1" style:font-style-complex="italic"/>
    </style:style>
    <style:style style:name="T45" style:family="text">
      <style:text-properties style:font-name="Arial" fo:font-size="7pt" style:font-size-asian="7pt" style:font-name-complex="Arial1" style:font-size-complex="7pt"/>
    </style:style>
    <style:style style:name="T46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47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48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T49" style:family="text">
      <style:text-properties style:language-asian="pt" style:country-asian="BR"/>
    </style:style>
    <style:style style:name="T50" style:family="text">
      <style:text-properties fo:font-weight="bold" style:font-weight-asian="bold"/>
    </style:style>
    <style:style style:name="T51" style:family="text">
      <style:text-properties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56cm" fo:min-width="16.318cm" fo:padding-top="0.127cm" fo:padding-bottom="0.127cm" fo:padding-left="0.254cm" fo:padding-right="0.254cm" fo:wrap-option="wrap" fo:margin-left="0cm" fo:margin-right="0.042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1.702cm" fo:min-width="3.258cm" fo:padding-top="0.127cm" fo:padding-bottom="0.127cm" fo:padding-left="0.254cm" fo:padding-right="0.254cm" fo:wrap-option="wrap" fo:margin-left="0cm" fo:margin-right="0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9.137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0.776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custom-shape text:anchor-type="char" draw:z-index="3" draw:name="Figura1" draw:style-name="gr4" draw:text-style-name="P57" svg:width="3.765cm" svg:height="41.029cm" svg:x="17.732cm" svg:y="-0.025cm"><text:p text:style-name="P1"/><text:p text:style-name="P1"/><text:p text:style-name="P1"/><text:p text:style-name="P2"/><text:p text:style-name="P2"/><text:p text:style-name="P2"/><text:p text:style-name="P2"/><text:p text:style-name="P2"/><text:p text:style-name="P5"/><text:p text:style-name="P16"/><text:p text:style-name="P21"><text:span text:style-name="T1">Encaminho a Secretaria Legislativa para as providências de praxe.</text:span></text:p><text:p text:style-name="P5"/><text:p text:style-name="P5"/><text:p text:style-name="P16"/><text:p text:style-name="P16"/><text:p text:style-name="P16"/><text:p text:style-name="P18"/><text:p text:style-name="P2"/><text:p text:style-name="P3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<text:s text:c="2"/>P <text:s/>A <text:s/>U <text:s/>T <text:s/>A <text:s/></text:span></text:p>
      <text:p text:style-name="P35"/>
      <text:p text:style-name="P33"><draw:custom-shape text:anchor-type="char" draw:z-index="1" draw:name="Figura3" draw:style-name="gr5" draw:text-style-name="P57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3"/><text:p text:style-name="P3"/><text:p text:style-name="P2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5" draw:text-style-name="P57" svg:width="3.765cm" svg:height="41.558cm" svg:x="19.958cm" svg:y="0.247cm"><text:p text:style-name="P23"/><text:p text:style-name="P23"/><text:p text:style-name="P23"/><text:p text:style-name="P21"/><text:p text:style-name="P21"/><text:p text:style-name="P24"/><text:p text:style-name="P24"/><text:p text:style-name="P24"/><text:p text:style-name="P21"/><text:p text:style-name="P21"/><text:p text:style-name="P21"/><text:p text:style-name="P21"/><text:p text:style-name="P21"/><text:p text:style-name="P21"/><text:p text:style-name="P21"/><text:p text:style-name="P21"/><text:p text:style-name="P21"/><text:p text:style-name="P21"/><text:p text:style-name="P21"/><text:p text:style-name="P21"/><text:p text:style-name="P21"/><text:p text:style-name="P21"/><text:p text:style-name="P21"/><text:p text:style-name="P21"/><text:p text:style-name="P21"/><text:p text:style-name="P21"/><text:p text:style-name="P24"/><text:p text:style-name="P24"/><text:p text:style-name="P24"/><text:p text:style-name="P24"/><text:p text:style-name="P24"/><text:p text:style-name="P24"/><text:p text:style-name="P24"/><text:p text:style-name="P24"/><text:p text:style-name="P24"/><text:p text:style-name="P24"/><text:p text:style-name="P24"/><text:p text:style-name="P24"/><text:p text:style-name="P24"><text:span text:style-name="T2">Determino a confecção do respectivo autografo e posterior envio ao executivo municipal </text:span></text:p><text:p text:style-name="P24"/><text:p text:style-name="P24"/><text:p text:style-name="P24"/><text:p text:style-name="P24"/><text:p text:style-name="P24"/><text:p text:style-name="P24"/><text:p text:style-name="P24"/><text:p text:style-name="P24"/><text:p text:style-name="P24"/><text:p text:style-name="P24"/><text:p text:style-name="P24"><text:span text:style-name="T2">Determino a confecção do respectivo autografo e posterior envio ao executivo municipal </text:span></text:p><text:p text:style-name="P24"/><text:p text:style-name="P24"/><text:p text:style-name="P24"/><text:p text:style-name="P24"/><text:p text:style-name="P24"/><text:p text:style-name="P24"/><text:p text:style-name="P24"/><text:p text:style-name="P24"/><text:p text:style-name="P24"/><text:p text:style-name="P24"/><text:p text:style-name="P25"/><text:p text:style-name="P25"><text:span text:style-name="T2">Encaminho para Redação Final </text:span></text:p><text:p text:style-name="P21"/><text:p text:style-name="P24"/><text:p text:style-name="P24"/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1">vigésima SÉTIMA <text:s text:c="2"/></text:span><text:span text:style-name="T14">SESSÃO <text:s text:c="3"/>ORDINÁRIA <text:s text:c="3"/>18/09/2023</text:span></text:p>
      <text:p text:style-name="P33"><text:span text:style-name="T33">E <text:s/>X <text:s text:c="2"/>P <text:s text:c="2"/>E <text:s text:c="2"/>D <text:s/>I <text:s text:c="2"/>E <text:s text:c="2"/>N <text:s text:c="2"/>T <text:s text:c="2"/>E</text:span></text:p>
      <text:h text:style-name="P32" text:outline-level="1"><draw:custom-shape text:anchor-type="char" draw:z-index="11" draw:name="Figura1" draw:style-name="gr2" draw:text-style-name="P57" svg:width="3.765cm" svg:height="41.955cm" svg:x="17.731cm" svg:y="0.346cm"><text:p text:style-name="P6"/><text:p text:style-name="P6"/><text:p text:style-name="P21"><text:span text:style-name="T1">Encaminho às</text:span></text:p><text:p text:style-name="P21"><text:span text:style-name="T1">Comissões </text:span></text:p><text:p text:style-name="P21"><text:span text:style-name="T1">permanentes</text:span></text:p><text:p text:style-name="P6"/><text:p text:style-name="P29"><text:span text:style-name="T6"><text:s/></text:span></text:p><text:p text:style-name="P6"/><text:p text:style-name="P6"/><text:p text:style-name="P6"/><text:p text:style-name="P6"/><text:p text:style-name="P26"><text:span text:style-name="T3"><text:s text:c="3"/></text:span></text:p><text:p text:style-name="P8"/><text:p text:style-name="P8"/><text:p text:style-name="P8"/><text:p text:style-name="P10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26"><text:span text:style-name="T3"><text:s text:c="4"/>Encaminho para Redação Final.</text:span></text:p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11"/><text:p text:style-name="P12"/><text:p text:style-name="P21"><text:span text:style-name="T3">OFICIE-SE</text:span></text:p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21"><text:span text:style-name="T3">OFICIE-SE</text:span></text:p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21"><text:span text:style-name="T3">OFICIE-SE</text:span></text:p><text:p text:style-name="P9"/><text:p text:style-name="P2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4">DO EXECUTIVO:</text:span></text:h>
      <text:p text:style-name="P37"/>
      <text:p text:style-name="P39"><text:span text:style-name="T22">ofício nº 63/2023 – sa, </text:span><text:span text:style-name="T23">da prefeitura municipal de registro, encaminhando o </text:span><text:span text:style-name="T22">projeto de lei nº 2.091/2023</text:span><text:span text:style-name="T23">, </text:span><text:span text:style-name="T37">que “</text:span><text:span text:style-name="T38">DISPÕE SOBRE CRÉDITOS TRIBUTÁRIOS DO MUNICÍPIO E DÁ DISPENSA E REDUÇÃO DE MULTAS E JUROS DE MORA DE DÍVIDAS ATIVAS ATRAVÉS DE ANISTIA E DÁ OUTRAS PROVIDÊNCIAS</text:span><text:span text:style-name="T37">” – </text:span><text:span text:style-name="T36">COM PROPOSTA SUBSTITUTIVA</text:span><text:span text:style-name="T22">;</text:span></text:p>
      <text:p text:style-name="P41"/>
      <text:p text:style-name="P39"><text:span text:style-name="T35">DO LEGISLATIVO:</text:span></text:p>
      <text:p text:style-name="P44"/>
      <text:p text:style-name="P40"><text:span text:style-name="T4">RESUMO DAS PROPOSITURAS DOS SENHORES VEREADORES, DA SESSÃO ORDINÁRIA DO DIA 18 DE</text:span><text:span text:style-name="T27"> SETEMBRO </text:span><text:span text:style-name="T4">DE 2023</text:span><text:span text:style-name="T15">; </text:span><text:span text:style-name="T10">(ANEXO)</text:span></text:p>
      <text:p text:style-name="P36"/>
      <text:p text:style-name="P39"><draw:custom-shape text:anchor-type="char" draw:z-index="0" draw:name="Figura4" draw:style-name="gr7" draw:text-style-name="P57" svg:width="1.731cm" svg:height="41.389cm" svg:x="17.78cm" svg:y="0.002cm"><text:p text:style-name="P23"/><text:p text:style-name="P23"/><text:p text:style-name="P23"/><text:p text:style-name="P21"/><text:p text:style-name="P21"/><text:p text:style-name="P21"/><text:p text:style-name="P21"/><text:p text:style-name="P21"/><text:p text:style-name="P21"/><text:p text:style-name="P21"/><text:p text:style-name="P21"/><text:p text:style-name="P21"/><text:p text:style-name="P21"/><text:p text:style-name="P27"/><text:p text:style-name="P27"/><text:p text:style-name="P27"><text:span text:style-name="T2">Encaminho para promulgação</text:span></text:p><text:p text:style-name="P27"><text:span text:style-name="T2">e posterior publicação </text:span></text:p><text:p text:style-name="P28"/><text:p text:style-name="P21"/><text:p text:style-name="P21"/><text:p text:style-name="P21"/><text:p text:style-name="P21"/><text:p text:style-name="P21"/><text:p text:style-name="P21"/><text:p text:style-name="P21"/><text:p text:style-name="P21"/><text:p text:style-name="P21"/><text:p text:style-name="P21"/><text:p text:style-name="P27"/><text:p text:style-name="P27"><text:span text:style-name="T2">Encaminho para promulgação</text:span></text:p><text:p text:style-name="P27"><text:span text:style-name="T2">e posterior publicação </text:span></text:p><text:p text:style-name="P28"/><text:p text:style-name="P21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><text:span text:style-name="T2">Encaminho para promulgação</text:span></text:p><text:p text:style-name="P27"><text:span text:style-name="T2">e posterior publicação </text:span></text:p><text:p text:style-name="P28"/><text:p text:style-name="P21"/><text:p text:style-name="P21"/><text:p text:style-name="P21"/><text:p text:style-name="P21"/><text:p text:style-name="P21"/><text:p text:style-name="P21"/><text:p text:style-name="P21"/><text:p text:style-name="P21"/><text:p text:style-name="P21"/><text:p text:style-name="P21"/><text:p text:style-name="P21"/><text:p text:style-name="P21"/><text:p text:style-name="P21"/><text:p text:style-name="P2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5">D I V E R S O S:</text:span></text:p>
      <text:p text:style-name="P44"/>
      <text:p text:style-name="P39"><draw:custom-shape text:anchor-type="char" draw:z-index="5" draw:name="Figura1" draw:style-name="gr5" draw:text-style-name="P57" svg:width="3.765cm" svg:height="41.558cm" svg:x="17.833cm" svg:y="0.298cm"><text:p text:style-name="P6"/><text:p text:style-name="P6"/><text:p text:style-name="P29"><text:span text:style-name="T6"><text:s/></text:span></text:p><text:p text:style-name="P6"/><text:p text:style-name="P6"/><text:p text:style-name="P26"><text:span text:style-name="T3"><text:s text:c="4"/>Encaminho para 2º turno de vot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NÃO HÁ</text:span><text:span text:style-name="T25">.</text:span></text:p>
      <text:p text:style-name="P38"/>
      <text:p text:style-name="P39"><text:span text:style-name="T35">DELIBERAÇÕES <text:s/>PARA <text:s text:c="2"/>ORDEM <text:s/>DO <text:s/>DIA:</text:span></text:p>
      <text:p text:style-name="P44"/>
      <text:p text:style-name="P45"><text:span text:style-name="T12">PROJETO DE LEI Nº 19/2023, </text:span><text:span text:style-name="T16">DISPÕE SOBRE A OBRIGATORIEDADE DE INSTALAÇÃO DE BANHEIROS QUÍMICOS REMOVÍVEIS E COM LAVATÓRIOS, EM LOCAIS DE VIA ABERTA, QUE NÃO CONTAM COM TAL EQUIPAMENTO, ONDE FUNCIONAREM AS FEIRAS LIVRES NA CIDADE DE REGISTRO, DE AUTORIA </text:span><text:span text:style-name="T17">DO SENHOR VEREADOR RENATO SOUZA MACHADO.</text:span></text:p>
      <text:p text:style-name="P47"/>
      <text:p text:style-name="P46"><text:span text:style-name="T28">Com Parecer </text:span><text:span text:style-name="T30">FAVORÁVEL </text:span><text:span text:style-name="T32">das comissões permanentes</text:span><text:span text:style-name="T30"> no texto com emendas</text:span><text:span text:style-name="T29">.</text:span></text:p>
      <text:p text:style-name="P48"><draw:custom-shape text:anchor-type="char" draw:z-index="12" draw:name="Caixa de Texto 4" draw:style-name="gr1" draw:text-style-name="P56" svg:width="16.825cm" svg:height="1.509cm" svg:x="0.185cm" svg:y="0.318cm"><text:p text:style-name="P31"><text:span text:style-name="T18">Votação: Proc. Simbólico. <text:s/>Quórum:</text:span><text:span text:style-name="T20"> </text:span><text:span text:style-name="T13">maioria simples</text:span><text:span text:style-name="T19">, compreendendo esta a maioria dos vereadores presentes na sessão.</text:span><text:span text:style-name="T18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9"/>
      <text:p text:style-name="P49"/>
      <text:p text:style-name="P49"/>
      <text:p text:style-name="P49"/>
      <text:p text:style-name="P44"/>
      <text:p text:style-name="P44"/>
      <text:p text:style-name="P44"/>
      <text:p text:style-name="P50"><text:span text:style-name="T31">MOÇÃO DE APLAUSO Nº 52/2023</text:span><text:span text:style-name="T26">, </text:span><text:span text:style-name="T41">DE AUTORIA DA SENHORA VEREADORA </text:span><text:span text:style-name="T43">INES SATI OKUYAMA KAWAMOTO, </text:span><text:span text:style-name="T41">À SRA IGNEZ OTUBO MORAES PELA BRILHANTE PARTICIPAÇÃO NO 25º JOGOS DA </text:span><text:span text:style-name="T39">MELHOR IDADE – 8ª REGIÃO – SOROCABA, REALIZADO ENTRE OS DIAS 08 A 16 DE AGOSTO DE 2023, ONDE CONQUISTOU A 3ªCOLOCAÇÃO - MEDALHA DE BRONZE NO TÊNIS DE MESA</text:span><text:span text:style-name="T49">;</text:span></text:p>
      <text:p text:style-name="P50"><text:span text:style-name="T49">__________________________________________________________________________________</text:span></text:p>
      <text:p text:style-name="P50"><text:span text:style-name="T31">MOÇÃO DE APLAUSO Nº 53/2023</text:span><text:span text:style-name="T26">, </text:span><text:span text:style-name="T41">DE AUTORIA DA SENHORA VEREADORA </text:span><text:span text:style-name="T43">INES SATI OKUYAMA KAWAMOTO, </text:span><text:span text:style-name="T39">AO SR. RYOITI NOGUTI PELA EXCELENTE PARTICIPAÇÃO NA FASE ESTADUAL DA 25ª EDIÇÃO DOS JOGOS DA MELHOR IDADE JOMI) – REALIZADO EM SÃO JOSÉ DO RIO PRETO, CONQUISTANDO DUAS MEDALHAS DE BRONZE NO ATLETISMO, CATEGORIA F MASCULINO, 85 A 89 ANOS, COM A </text:span><text:soft-page-break/><text:span text:style-name="T39">TERCEIRA COLOCAÇÃO NA MODALIDADE ARREMESSO DE PESO 3 KILOS E A 3ªCOLOCAÇÃO NA CORRIDA - 500 METROS;</text:span></text:p>
      <text:p text:style-name="P50"><draw:custom-shape text:anchor-type="char" draw:z-index="10" draw:name="Figura1" draw:style-name="gr3" draw:text-style-name="P57" svg:width="3.765cm" svg:height="49.39cm" svg:x="17.759cm" svg:y="0.314cm"><text:p text:style-name="P6"/><text:p text:style-name="P6"/><text:p text:style-name="P6"/><text:p text:style-name="P8"/><text:p text:style-name="P11"/><text:p text:style-name="P12"/><text:p text:style-name="P21"><text:span text:style-name="T3">OFICIE-SE</text:span></text:p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21"><text:span text:style-name="T3">OFICIE-SE</text:span></text:p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21"><text:span text:style-name="T3">OFICIE-SE</text:span></text:p><text:p text:style-name="P2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9">__________________________________________________________________________________</text:span></text:p>
      <text:p text:style-name="P50"><text:span text:style-name="T31">MOÇÃO DE APELO Nº 54/2023</text:span><text:span text:style-name="T26">, </text:span><text:span text:style-name="T41">DE AUTORIA DA SENHORA VEREADORA </text:span><text:span text:style-name="T43">SANDRA KENNEDY VIANA, <text:s/></text:span><text:span text:style-name="T39">AO EXCELENTÍSSIMO SENHOR ELEUSES PAIVA, SECRETÁRIO DE ESTADO DA SAÚDE DE SÃO PAULO, PARA QUE TOME AS MEDIDAS NECESSÁRIAS PARA O INÍCIO IMEDIATO DA REALIZAÇÃO DOS PROCEDIMENTOS CIRÚRGICOS PREVISTOS NO PLANO ESTADUAL DO PROGRAMA NACIONAL DE REDUÇÃO DAS FILAS DE CIRURGIAS ELETIVAS, EXAMES COMPLEMENTARES E CONSULTAS ESPECIALIZADAS DO MINISTÉRIO DA SAÚDE, LANÇADO PELO PRESIDENTE DA REPÚBLICA, EXCELENTÍSSIMO SENHOR LUIZ INÁCIO LULA DA SILVA, EM 03 DE FEVEREIRO DE 2023;</text:span></text:p>
      <text:p text:style-name="P50"><text:span text:style-name="T39">__________________________________________________________________________</text:span></text:p>
      <text:p text:style-name="P50"><text:span text:style-name="T31">MOÇÃO DE APELO Nº 55/2023</text:span><text:span text:style-name="T26">, </text:span><text:span text:style-name="T41">DE AUTORIA DA SENHORA VEREADORA </text:span><text:span text:style-name="T43">SANDRA KENNEDY VIANA, <text:s/></text:span><text:span text:style-name="T39">AO EXCELENTÍSSIMO SENHOR TARCISIO DE FREITAS, GOVERNADOR DO ESTADO DE SÃO PAULO PARA QUE REVOGUE OS EDITAIS PUBLICADOS PELO GOVERNO DO ESTADO DE SÃO PAULO RELATIVOS À EXECUÇÃO, NO ÂMBITO DO ESTADO, DA LEI COMPLEMENTAR Nº 195, DE 08 DE JULHO DE 2022, “LEI PAULO GUSTAVO”, PARA QUE SE FAÇAM AS ALTERAÇÕES NECESSÁRIAS PARA GARANTIR O ACESSO DEMOCRÁTICO AOS RECURSOS QUE DEVEM SER DESCENTRALIZADOS, REGIONALIZADOS E DESCONCENTRADOS.</text:span></text:p>
      <text:p text:style-name="P51"/>
      <text:p text:style-name="P50"><text:span text:style-name="T31">MOÇÃO DE APLAUSO Nº 56/2023</text:span><text:span text:style-name="T26">, </text:span><text:span text:style-name="T41">DE AUTORIA DO SENHOR VEREADOR </text:span><text:span text:style-name="T43">GERSON TEIXEIRA SILVÉRIO, </text:span><text:span text:style-name="T44">AOS ALUNOS DA BANDA MUNICIPAL DE REGISTRO/SP, </text:span><text:span text:style-name="T39">NO CAMPEONATO ESTADUAL DE FANFARRAS E BANDAS NA CIDADE DE AMPARO – SP, NO DIA 16/09/2023. </text:span><draw:custom-shape text:anchor-type="char" draw:z-index="7" draw:name="Figura1" draw:style-name="gr4" draw:text-style-name="P57" svg:width="3.765cm" svg:height="41.029cm" svg:x="17.78cm" svg:y="-0.201cm"><text:p text:style-name="P13"/><text:p text:style-name="P14"/><text:p text:style-name="P14"/><text:p text:style-name="P14"/><text:p text:style-name="P15"><text:span text:style-name="T45">Determino a secretaria legislativa que comunique a rejeição do </text:span><text:span text:style-name="T46">Veto Parcia</text:span><text:span text:style-name="T45">l ao executivo municipal </text:span></text:p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5"><text:span text:style-name="T45">Encaminho para votação em 2º turno, conforme art. 198 do R.I</text:span></text:p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Figura1" draw:style-name="gr5" draw:text-style-name="P57" svg:width="3.765cm" svg:height="41.558cm" svg:x="17.78cm" svg:y="0.411cm"><text:p text:style-name="P7"/><text:p text:style-name="P7"/><text:p text:style-name="P7"/><text:p text:style-name="P7"/><text:p text:style-name="P23"><text:span text:style-name="T5">Oficie-se</text:span></text:p><text:p text:style-name="P20"/><text:p text:style-name="P4"/><text:p text:style-name="P4"/><text:p text:style-name="P4"/><text:p text:style-name="P26"><text:span text:style-name="T6"><text:s/></text:span></text:p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2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Figura1" draw:style-name="gr4" draw:text-style-name="P56" svg:width="3.765cm" svg:height="41.029cm" svg:x="17.754cm" svg:y="0.453cm"><text:p text:style-name="P18"/><text:p text:style-name="P16"/><text:p text:style-name="P16"/><text:p text:style-name="P16"/><text:p text:style-name="P30"><text:span text:style-name="T45">Determino a secretaria legislativa que proceda a confecção do respectivo autografo, e posterior envio ao executivo municipal </text:span></text:p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3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Figura1" draw:style-name="gr4" draw:text-style-name="P56" svg:width="3.765cm" svg:height="41.029cm" svg:x="17.754cm" svg:y="-0.277cm"><text:p text:style-name="P18"/><text:p text:style-name="P16"/><text:p text:style-name="P16"/><text:p text:style-name="P16"/><text:p text:style-name="P19"/><text:p text:style-name="P18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3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5"><draw:custom-shape text:anchor-type="char" draw:z-index="4" draw:name="Figura1" draw:style-name="gr6" draw:text-style-name="P57" svg:width="3.765cm" svg:height="41.558cm" svg:x="0cm" svg:y="-0.146cm"><text:p text:style-name="P1"/><text:p text:style-name="P1"/><text:p text:style-name="P1"/><text:p text:style-name="P17"/><text:p text:style-name="P17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7"/><text:p text:style-name="P2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7">Plenário “VEREADOR </text:span><text:span text:style-name="T15">DANIEL DAS NEVES</text:span><text:span text:style-name="T47">”, 18 de setembro de 2023.</text:span></text:p>
      <text:p text:style-name="P42"/>
      <text:p text:style-name="P42"/>
      <text:p text:style-name="P4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2">Heitor Pereira Sansão</text:p>
            <text:p text:style-name="P53">Presidente</text:p>
            <text:p text:style-name="P53"/>
            <text:p text:style-name="P53"/>
            <text:p text:style-name="P53"/>
          </table:table-cell>
          <table:covered-table-cell/>
        </table:table-row>
        <table:table-row table:style-name="Tabela1.1">
          <table:table-cell table:style-name="Tabela1.A1" office:value-type="string">
            <text:p text:style-name="P53"><text:span text:style-name="T51">Renato Souza Machado</text:span></text:p>
            <text:p text:style-name="P54"><text:span text:style-name="T50">1ª Secretário</text:span></text:p>
          </table:table-cell>
          <table:table-cell table:style-name="Tabela1.A1" office:value-type="string">
            <text:p text:style-name="P53"><text:span text:style-name="T51">Xavier Rufino de Oliveira</text:span></text:p>
            <text:p text:style-name="P54"><text:span text:style-name="T50">2º Secretário</text:span>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LO-normal"><text:span text:style-name="T48">H.P.S. / R.S.M. / X.R.O. / Sran – S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35</meta:editing-cycles>
    <meta:print-date>2023-08-28T19:44:00</meta:print-date>
    <meta:creation-date>2023-08-18T17:18:00</meta:creation-date>
    <dc:date>2023-09-15T19:47:00</dc:date>
    <dc:language>pt-BR</dc:language>
    <meta:editing-duration>PT4H40M</meta:editing-duration>
    <meta:generator>LibreOffice/7.2.6.2$Windows_X86_64 LibreOffice_project/b0ec3a565991f7569a5a7f5d24fed7f52653d754</meta:generator>
    <meta:document-statistic meta:table-count="1" meta:image-count="0" meta:object-count="0" meta:page-count="2" meta:paragraph-count="58" meta:word-count="654" meta:character-count="4420" meta:non-whitespace-character-count="3748"/>
    <meta:user-defined meta:name="AppVersion">16.0000</meta:user-defined>
    <meta:template xlink:type="simple" xlink:actuate="onRequest" xlink:title="Normal" xlink:href=""/>
  </office:meta>
</office:document-meta>
</file>