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656cm"/>
        </style:tab-stops>
      </style:paragraph-properties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5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6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0" style:family="paragraph" style:parent-style-name="Frame_20_contents">
      <style:paragraph-properties fo:margin-left="-0.249cm" fo:margin-right="1.212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6" style:family="paragraph" style:parent-style-name="LO-normal">
      <style:paragraph-properties fo:line-height="115%"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17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1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19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20" style:family="paragraph" style:parent-style-name="LO-normal">
      <style:paragraph-properties fo:line-height="115%" fo:text-align="center" style:justify-single-word="false"/>
    </style:style>
    <style:style style:name="P2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2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P23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weight="bold" style:font-name-asian="Arial2" style:font-weight-asian="bold" style:font-name-complex="Arial2" style:font-weight-complex="bold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 style:list-style-name="WWNum1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0" style:family="paragraph" style:parent-style-name="LO-normal">
      <style:paragraph-properties fo:text-align="justify" style:justify-single-word="false"/>
      <style:text-properties fo:color="#212529" loext:opacity="100%" style:font-name="Arial" fo:background-color="#f7f7f7" style:font-name-complex="Arial2"/>
    </style:style>
    <style:style style:name="P31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2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3" style:family="paragraph" style:parent-style-name="LO-normal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 fo:background-color="#ffff00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weight="bold" style:font-name-asian="Arial2" style:font-weight-asian="bold" style:font-name-complex="Arial2" style:font-weight-complex="bold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459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9" style:family="paragraph" style:parent-style-name="Standard">
      <style:paragraph-properties fo:text-align="justify" style:justify-single-word="false"/>
      <style:text-properties fo:text-transform="uppercase" style:font-name="Arial" style:font-name-complex="Arial2" style:font-weight-complex="bold"/>
    </style:style>
    <style:style style:name="P40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2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459cm" fo:border-left="none" fo:border-right="none" fo:border-top="none" fo:border-bottom="0.74pt solid #000000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2" style:font-size-complex="11p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" style:font-name-asian="Arial2" style:font-name-complex="Arial2"/>
    </style:style>
    <style:style style:name="T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" fo:font-weight="bold" style:font-name-asian="Arial2" style:font-weight-asian="bold" style:font-name-complex="Arial2"/>
    </style:style>
    <style:style style:name="T8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4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16" style:family="text"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T17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18" style:family="text">
      <style:text-properties fo:text-transform="uppercase" fo:color="#000000" loext:opacity="100%" style:font-name="Arial" fo:font-size="11pt" style:font-size-asian="11pt" style:language-asian="pt" style:country-asian="BR" style:font-name-complex="Arial2" style:font-size-complex="11pt" style:language-complex="ar" style:country-complex="SA"/>
    </style:style>
    <style:style style:name="T19" style:family="text">
      <style:text-properties fo:text-transform="uppercase" fo:color="#000000" loext:opacity="100%" style:font-name="Arial" style:font-name-complex="Arial2"/>
    </style:style>
    <style:style style:name="T20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1" style:family="text">
      <style:text-properties fo:text-transform="uppercase" style:font-name="Arial" fo:font-size="11pt" style:font-size-asian="11pt" style:font-name-complex="Arial2" style:font-size-complex="11pt" style:font-weight-complex="bold"/>
    </style:style>
    <style:style style:name="T22" style:family="text">
      <style:text-properties fo:text-transform="uppercase" style:font-name="Arial" style:font-name-complex="Arial2"/>
    </style:style>
    <style:style style:name="T23" style:family="text">
      <style:text-properties fo:text-transform="uppercase" style:font-name="Arial" style:font-name-asian="Arial2" style:font-name-complex="Arial2"/>
    </style:style>
    <style:style style:name="T24" style:family="text">
      <style:text-properties fo:text-transform="uppercase" style:font-name="Arial" fo:font-weight="bold" style:font-name-asian="Arial2" style:font-weight-asian="bold" style:font-name-complex="Arial2" style:font-weight-complex="bold"/>
    </style:style>
    <style:style style:name="T25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26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27" style:family="text">
      <style:text-properties fo:text-transform="uppercase" fo:color="#c9211e" loext:opacity="100%" style:font-name="Arial" fo:font-weight="bold" style:font-name-asian="Arial2" style:font-weight-asian="bold" style:font-name-complex="Arial2" style:font-weight-complex="bold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1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2" style:family="text">
      <style:text-properties fo:color="#000000" loext:opacity="100%" style:font-name="Arial" fo:font-size="8pt" style:font-size-asian="8pt" style:font-name-complex="Arial2" style:font-size-complex="8pt"/>
    </style:style>
    <style:style style:name="T33" style:family="text">
      <style:text-properties fo:color="#000000" loext:opacity="100%" style:font-name="Arial" fo:font-size="7pt" style:font-size-asian="7pt" style:font-name-complex="Arial2" style:font-size-complex="7pt"/>
    </style:style>
    <style:style style:name="T34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5" style:family="text">
      <style:text-properties fo:color="#000000" loext:opacity="100%" style:font-name="Arial" fo:font-size="6pt" style:font-size-asian="6pt" style:font-name-complex="Arial2" style:font-size-complex="6pt"/>
    </style:style>
    <style:style style:name="T36" style:family="text">
      <style:text-properties fo:color="#000000" loext:opacity="100%" style:font-name="Arial" fo:font-size="5pt" style:font-size-asian="5pt" style:font-name-complex="Arial2" style:font-size-complex="5pt"/>
    </style:style>
    <style:style style:name="T37" style:family="text">
      <style:text-properties fo:color="#000000" loext:opacity="100%" style:font-name="Arial" fo:font-size="5pt" fo:font-weight="bold" style:font-size-asian="5pt" style:font-weight-asian="bold" style:font-name-complex="Arial2" style:font-size-complex="5pt" style:font-weight-complex="bold"/>
    </style:style>
    <style:style style:name="T38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39" style:family="text">
      <style:text-properties style:font-name="Arial" fo:font-size="6pt" style:font-size-asian="6pt" style:font-name-complex="Arial2" style:font-size-complex="6pt"/>
    </style:style>
    <style:style style:name="T40" style:family="text">
      <style:text-properties style:font-name="Arial" fo:font-weight="bold" style:font-name-asian="Arial2" style:font-weight-asian="bold" style:font-name-complex="Arial2"/>
    </style:style>
    <style:style style:name="T41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42" style:family="text">
      <style:text-properties style:font-name="Arial" style:font-name-complex="Arial2"/>
    </style:style>
    <style:style style:name="T43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4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506cm" fo:min-width="2.669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77.011cm" fo:min-width="3.089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3.495cm" fo:min-width="2.988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ext:p text:style-name="P20"><text:span text:style-name="T1"><text:s text:c="3"/>P <text:s/>A <text:s/>U <text:s/>T <text:s/>A <text:s/></text:span></text:p>
      <text:p text:style-name="P20"><text:span text:style-name="T13">VIGÉSIMA </text:span><text:span text:style-name="T6">SÉTIMA SESSÃO ORDINÁRIA 16/09/2024</text:span></text:p>
      <text:p text:style-name="P20"><text:span text:style-name="T28">E <text:s/>X <text:s text:c="2"/>P <text:s text:c="2"/>E <text:s text:c="2"/>D <text:s/>I <text:s text:c="2"/>E <text:s text:c="2"/>N <text:s text:c="2"/>T <text:s text:c="2"/>E</text:span></text:p>
      <text:h text:style-name="P14" text:outline-level="1"/>
      <text:p text:style-name="LO-normal"/>
      <text:p text:style-name="LO-normal"/>
      <text:p text:style-name="LO-normal"/>
      <text:h text:style-name="P15" text:outline-level="1"><draw:custom-shape text:anchor-type="char" draw:z-index="1" draw:name="Figura1" draw:style-name="gr4" draw:text-style-name="P44" svg:width="3.495cm" svg:height="53.748cm" svg:x="17.627cm" svg:y="0.607cm"><text:p text:style-name="P1"><text:span text:style-name="T32"><text:s text:c="3"/></text:span></text:p><text:p text:style-name="P5"/><text:p text:style-name="P1"><text:span text:style-name="T32"><text:s text:c="32"/></text:span></text:p><text:p text:style-name="P10"><text:span text:style-name="T33"><text:s text:c="9"/>ARQUIVE SE <text:s text:c="2"/></text:span></text:p><text:p text:style-name="P6"/><text:p text:style-name="P11"/><text:p text:style-name="P11"/><text:p text:style-name="P5"/><text:p text:style-name="P1"><text:span text:style-name="T33">ARQUIVE SE <text:s text:c="2"/></text:span></text:p><text:p text:style-name="P5"/><text:p text:style-name="P5"/><text:p text:style-name="P5"/><text:p text:style-name="P1"><text:span text:style-name="T33">ARQUIVE SE <text:s/></text:span></text:p><text:p text:style-name="P7"/><text:p text:style-name="P7"/><text:p text:style-name="P7"/><text:p text:style-name="P7"/><text:p text:style-name="P1"><text:span text:style-name="T33">ARQUIVE SE <text:s text:c="3"/></text:span></text:p><text:p text:style-name="P7"/><text:p text:style-name="P7"/><text:p text:style-name="P7"/><text:p text:style-name="P1"><text:span text:style-name="T33">ARQUIVE SE 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DO EXECUTIVO:</text:span></text:h>
      <text:p text:style-name="LO-normal"/>
      <text:p text:style-name="P21"/>
      <text:p text:style-name="P25"><text:span text:style-name="T14">OFÍCIO Nº 125/2024-DGA</text:span><text:span text:style-name="T16">, DA PREFEITURA MUNICIPAL DE REGISTRO, SOLICITANDO, NOS TERMOS DO ARTIGO 186, INCISO v, DO REGIMENTO INTERNO DA CÂMARA MUNICIPAL DE REGISTRO A </text:span><text:span text:style-name="T14">RETIRADA</text:span><text:span text:style-name="T16"> DOS SEGUINTES PROJETOS:</text:span></text:p>
      <text:p text:style-name="P22"/>
      <text:list xml:id="list3557176351" text:style-name="WWNum1">
        <text:list-item>
          <text:p text:style-name="P26"><text:span text:style-name="T17">PROJETO DE LEI Nº 2076/2023, </text:span><text:span text:style-name="T18">QUE </text:span><text:span text:style-name="T17">“</text:span><text:span text:style-name="T21">ALTERA, ACRESCENTA E REVOGA DISPOSITIVOS DA LEI 1386/2013 QUE CRIA PROGRAMA MUNICIPAL DE MACANIZAÇÃO AGRÍCOLA DO MUNICÍPIO DE REGISTRO”</text:span><text:span text:style-name="T17">;</text:span></text:p>
        </text:list-item>
      </text:list>
      <text:p text:style-name="P23"/>
      <text:list xml:id="list102819298601968" text:continue-numbering="true" text:style-name="WWNum1">
        <text:list-item>
          <text:p text:style-name="P26"><text:span text:style-name="T17">PROJETO DE LEI Nº 2105/2023, </text:span><text:span text:style-name="T18">QUE </text:span><text:span text:style-name="T17">“</text:span><text:span text:style-name="T21">INSTITUI O PROGRAMA MUNICIPAL DE PAGAMENTO POR SERVIÇOS AMBIENTAIS – PMPSA, ESTABELECE FORMAS DE CONTROLE E FINANCIAMENTO DO PROGRAMA E DÁ OUTRAS PROVIDÊNCIAS”</text:span><text:span text:style-name="T17">;</text:span></text:p>
        </text:list-item>
      </text:list>
      <text:p text:style-name="P23"/>
      <text:list xml:id="list102817938579389" text:continue-numbering="true" text:style-name="WWNum1">
        <text:list-item>
          <text:p text:style-name="P26"><text:span text:style-name="T17">PROJETO DE LEI Nº 2195/2024, </text:span><text:span text:style-name="T18">QUE </text:span><text:span text:style-name="T17">“</text:span><text:span text:style-name="T21">DISPÕE SOBRE ABERTURA DE CRÉDITO ADICIONAL SUPLEMENTAR, ALTERANDO O PPA, LDO E LOA DE 2024 E DÁ OUTRAS PROVIDÊNCIAS”</text:span><text:span text:style-name="T17">;</text:span></text:p>
        </text:list-item>
      </text:list>
      <text:p text:style-name="P23"/>
      <text:list xml:id="list102819785617150" text:continue-numbering="true" text:style-name="WWNum1">
        <text:list-item>
          <text:p text:style-name="P26"><text:span text:style-name="T17">PROJETO DE LEI Nº 2203/2024, </text:span><text:span text:style-name="T18">QUE </text:span><text:span text:style-name="T17">“</text:span><text:span text:style-name="T21">DISPÕE SOBRE ABERTURA DE CRÉDITO ADICIONAL SUPLEMENTAR, ALTERANDO O PPA, LDO E LOA DE 2024 E DÁ OUTRAS PROVIDÊNCIAS”</text:span><text:span text:style-name="T17">;</text:span></text:p>
        </text:list-item>
      </text:list>
      <text:p text:style-name="P21"/>
      <text:p text:style-name="P21"/>
      <text:p text:style-name="P21"/>
      <text:p text:style-name="P25"><text:span text:style-name="T31">DO LEGISLATIVO:</text:span></text:p>
      <text:p text:style-name="P28"/>
      <text:p text:style-name="P27"><text:span text:style-name="T34">RESUMO DAS PROPOSITURAS DOS SENHORES VEREADORES, DA SESSÃO ORDINÁRIA DO DIA 16 DE</text:span><text:span text:style-name="T20"> SETEMBRO </text:span><text:span text:style-name="T34">DE 2024</text:span><text:span text:style-name="T7">; </text:span><text:span text:style-name="T3">(ANEXO)</text:span></text:p>
      <text:p text:style-name="P18"/>
      <text:p text:style-name="P25"><text:span text:style-name="T30">D I V E R S O S:</text:span></text:p>
      <text:p text:style-name="P30"><draw:custom-shape text:anchor-type="char" draw:z-index="6" draw:name="Figura1" draw:style-name="gr2" draw:text-style-name="P43" svg:width="3.176cm" svg:height="57.759cm" svg:x="17.616cm" svg:y="0.529cm"><text:p text:style-name="P8"/><text:p text:style-name="P8"/><text:p text:style-name="P8"/><text:p text:style-name="P8"/><text:p text:style-name="P8"/><text:p text:style-name="P2"><text:span text:style-name="T39">Determino à Secretaria Legislativa que proceda com a confecção do respctivo autógrafo e posterior envio ao executivo municipal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40">NÃO HÁ.</text:span></text:p>
      <text:p text:style-name="P29"/>
      <text:p text:style-name="P25"><text:span text:style-name="T30">DELIBERAÇÕES <text:s/>PARA <text:s text:c="2"/>ORDEM <text:s/>DO <text:s/>DIA</text:span><text:span text:style-name="T12"> </text:span></text:p>
      <text:p text:style-name="P19"/>
      <text:p text:style-name="P31"/>
      <text:p text:style-name="P34"><text:span text:style-name="T25">projeto de LEI n° 2200/2024</text:span><text:span text:style-name="T22">, que </text:span><text:span text:style-name="T41">AUTORIZA PERMUTA DE IMÓVEIS E DÁ OUTRAS PROVIDÊNCIAS”</text:span><text:span text:style-name="T22">,</text:span><text:span text:style-name="T19"> de autoria DO </text:span><text:span text:style-name="T15">EXECUTIVO MUNICIPAL, </text:span><text:span text:style-name="T19">Com ParecerES </text:span><text:span text:style-name="T26">FAVORÁVEIS à aprovação NO TEXTO ORIGINAL</text:span><text:span text:style-name="T19">. </text:span></text:p>
      <text:p text:style-name="P35"><draw:custom-shape text:anchor-type="char" draw:z-index="7" draw:name="Caixa de Texto 200309588" draw:style-name="gr1" draw:text-style-name="P43" svg:width="16.825cm" svg:height="1.043cm" svg:x="0.212cm" svg:y="0.064cm"><text:p text:style-name="P13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6"/>
      <text:p text:style-name="P37"/>
      <text:p text:style-name="P37"/>
      <text:p text:style-name="P37"><draw:custom-shape text:anchor-type="char" draw:z-index="3" draw:name="Figura1" draw:style-name="gr3" draw:text-style-name="P43" svg:width="3.596cm" svg:height="77.264cm" svg:x="17.702cm" svg:y="0.984cm"><text:p text:style-name="P3"><text:span text:style-name="T35">Determino à Secretaria Legislativa que proceda com a confecção do respctivo autógrafo e posterior envio ao executivo municipal</text:span></text:p><text:p text:style-name="P8"/><text:p text:style-name="P8"/><text:p text:style-name="P8"/><text:p text:style-name="P8"/><text:p text:style-name="P2"><text:span text:style-name="T35">Determino à Secretaria Legislativa que proceda com a confecção do respctivo autógrafo e posterior envio ao executivo municipal</text:span></text:p><text:p text:style-name="P8"/><text:p text:style-name="P8"/><text:p text:style-name="P2"><text:span text:style-name="T35">Determino à Secretaria Legislativa que proceda com a confecção do respctivo autógrafo e posterior envio ao executivo municipal</text:span></text:p><text:p text:style-name="P8"/><text:p text:style-name="P8"/><text:p text:style-name="P8"/><text:p text:style-name="P8"/><text:p text:style-name="P8"/><text:p text:style-name="P8"/><text:p text:style-name="P2"><text:span text:style-name="T36">Determino à Secretaria Legislativa que proceda com a confecção da respctiva </text:span><text:span text:style-name="T37">RESOLUÇÃO</text:span><text:span text:style-name="T36"> e posterior envio ao executivo municipal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2"><text:span text:style-name="T38">Oficie-se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1"/>
      <text:p text:style-name="P34"><text:span text:style-name="T25">projeto de LEI n° 2201/2024</text:span><text:span text:style-name="T22">, que </text:span><text:span text:style-name="T41">AUTORIZA PERMUTA DE IMÓVEIS E DÁ OUTRAS PROVIDÊNCIAS”</text:span><text:span text:style-name="T22">,</text:span><text:span text:style-name="T19"> de autoria DO </text:span><text:span text:style-name="T15">EXECUTIVO MUNICIPAL, </text:span><text:span text:style-name="T19">Com ParecerES </text:span><text:span text:style-name="T26">FAVORÁVEIS à aprovação NO TEXTO ORIGINAL</text:span><text:span text:style-name="T19">. </text:span></text:p>
      <text:p text:style-name="P41"><draw:custom-shape text:anchor-type="char" draw:z-index="8" draw:name="Caixa de Texto 608866395" draw:style-name="gr1" draw:text-style-name="P43" svg:width="16.825cm" svg:height="1.043cm" svg:x="0.392cm" svg:y="0.254cm"><text:p text:style-name="P13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1"/>
      <text:p text:style-name="P34"><text:span text:style-name="T25">projeto de LEI n° 2202/2024</text:span><text:span text:style-name="T22">, que </text:span><text:span text:style-name="T41">ALTERA A LEI 2.259 DE 14 DE JUNHO DE 2024 REFERENTE CRÉDITO ADICIONAL ESPECIAL, ALTERANDO O PPA, LDO E LOA 2024 E DÁ OUTRAS PROVIDÊNCIAS”</text:span><text:span text:style-name="T22">,</text:span><text:span text:style-name="T19"> de autoria DO </text:span><text:span text:style-name="T15">EXECUTIVO MUNICIPAL, </text:span><text:span text:style-name="T19">Com ParecerES </text:span><text:span text:style-name="T26">FAVORÁVEIS à aprovação NO TEXTO ORIGINAL</text:span><text:span text:style-name="T19">. </text:span></text:p>
      <text:p text:style-name="P35"><draw:custom-shape text:anchor-type="char" draw:z-index="2" draw:name="Caixa de Texto 300101875" draw:style-name="gr1" draw:text-style-name="P43" svg:width="16.825cm" svg:height="1.043cm" svg:x="0.212cm" svg:y="0.064cm"><text:p text:style-name="P13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6"/>
      <text:p text:style-name="P39"/>
      <text:p text:style-name="P34"><text:span text:style-name="T25">projeto de LEI n° 2204/2024</text:span><text:span text:style-name="T22">, que </text:span><text:span text:style-name="T41">DISPÕE SOBRE ABERTURA DE CRÉDITO ADICIONAL SUPLEMENTAR, ALTERANDO O PPA, LDO E LOA 2024 E DÁ OUTRAS PROVIDÊNCIAS”</text:span><text:span text:style-name="T22">,</text:span><text:span text:style-name="T19"> de autoria DO </text:span><text:span text:style-name="T15">EXECUTIVO MUNICIPAL, </text:span><text:span text:style-name="T19">Com ParecerES </text:span><text:span text:style-name="T26">FAVORÁVEIS à aprovação NO TEXTO ORIGINAL</text:span><text:span text:style-name="T19">. </text:span></text:p>
      <text:p text:style-name="P35"><draw:custom-shape text:anchor-type="char" draw:z-index="4" draw:name="Caixa de Texto 742875947" draw:style-name="gr1" draw:text-style-name="P43" svg:width="16.825cm" svg:height="1.043cm" svg:x="0.397cm" svg:y="0.402cm"><text:p text:style-name="P13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5"/>
      <text:p text:style-name="P35"/>
      <text:p text:style-name="P40"/>
      <text:p text:style-name="P40"/>
      <text:p text:style-name="P34"><text:span text:style-name="T25">projeto de RESOLUÇÃO n° 06/2024</text:span><text:span text:style-name="T22">, que </text:span><text:span text:style-name="T41">ALTERA A REDAÇÃO DA EMENTA DA RESOLUÇÃO 055/2024 E DÁ OUTRAS PROVIDÊNCIAS”</text:span><text:span text:style-name="T22">,</text:span><text:span text:style-name="T19"> de autoria DA </text:span><text:span text:style-name="T15">MESA DIRETORA, </text:span><text:span text:style-name="T19">Com ParecerES </text:span><text:span text:style-name="T26">FAVORÁVEIS à aprovação NO TEXTO ORIGINAL</text:span><text:span text:style-name="T19">. </text:span></text:p>
      <text:p text:style-name="P42"><draw:custom-shape text:anchor-type="char" draw:z-index="5" draw:name="Caixa de Texto 611184307" draw:style-name="gr1" draw:text-style-name="P43" svg:width="16.825cm" svg:height="1.043cm" svg:x="0.397cm" svg:y="0.441cm"><text:p text:style-name="P13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5"/>
      <text:p text:style-name="P24"/>
      <text:p text:style-name="P24"/>
      <text:p text:style-name="P25"><text:span text:style-name="T27">MOÇÃO DE APLAUSO N° 77/2024</text:span><text:span text:style-name="T23">, DE AUTORIA DO SENHOR </text:span><text:span text:style-name="T24">VEREADOR FABIO CARDOSO JUNIOR, </text:span><text:span text:style-name="T42">À CONFEITARIA “PRA KASAR”, POR OCASIÃO DOS SEUS 05 ANOS DE HISTÓRIA E PELA TRAJETÓRIA QUE SERVE COMO INSPIRAÇÃO PARA O EMPREENDEDORISMO.</text:span></text:p>
      <text:p text:style-name="P38"/>
      <text:p text:style-name="P31"/>
      <text:p text:style-name="P31"/>
      <text:p text:style-name="P31"/>
      <text:p text:style-name="P33"><draw:custom-shape text:anchor-type="char" draw:z-index="0" draw:name="Figura1" draw:style-name="gr5" draw:text-style-name="P44" svg:width="3.765cm" svg:height="41.558cm" svg:x="0cm" svg:y="-0.146cm"><text:p text:style-name="P9"/><text:p text:style-name="P9"/><text:p text:style-name="P9"/><text:p text:style-name="P12"/><text:p text:style-name="P12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2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1">DANIEL DAS NEVES</text:span><text:span text:style-name="T43">”, 16 de setembro de 2024.</text:span></text:p>
      <text:p text:style-name="P31"/>
      <text:p text:style-name="P31"/>
      <text:p text:style-name="P31"/>
      <text:p text:style-name="P33"><text:span text:style-name="T43">Renato Souza Machado <text:s text:c="48"/>Xavier Rufino de Oliveira </text:span></text:p>
      <text:p text:style-name="P33"><text:span text:style-name="T43">1º Secretário <text:s text:c="73"/>2º <text:s text:c="2"/>Secretário</text:span></text:p>
      <text:p text:style-name="P31"/>
      <text:p text:style-name="P31"/>
      <text:p text:style-name="P33"><text:span text:style-name="T43">Heitor Pereira Sansão</text:span></text:p>
      <text:p text:style-name="P33"><text:span text:style-name="T43">Presid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LO-normal"><text:span text:style-name="T45">H.P.S. / R.S.M. / X.R.O. / sran – SL</text:span></text:p>
      <text:p text:style-name="P32"/>
      <text:p text:style-name="LO-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0.751cm" fo:margin-right="2.748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4</meta:editing-cycles>
    <meta:print-date>2024-09-09T20:25:00</meta:print-date>
    <meta:creation-date>2024-09-13T19:34:00</meta:creation-date>
    <dc:date>2024-09-16T12:47:00</dc:date>
    <dc:language>pt-BR</dc:language>
    <meta:editing-duration>PT1H16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4" meta:word-count="612" meta:character-count="4150" meta:non-whitespace-character-count="3353"/>
    <meta:user-defined meta:name="AppVersion">16.0000</meta:user-defined>
    <meta:template xlink:type="simple" xlink:actuate="onRequest" xlink:title="Normal" xlink:href=""/>
  </office:meta>
</office:document-meta>
</file>