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0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3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1" style:family="paragraph" style:parent-style-name="LO-normal">
      <style:paragraph-properties fo:text-align="center" style:justify-single-word="false"/>
    </style:style>
    <style:style style:name="P32" style:family="paragraph" style:parent-style-name="LO-normal" style:master-page-name="Standard">
      <style:paragraph-properties fo:text-align="center" style:justify-single-word="false" style:page-number="1"/>
    </style:style>
    <style:style style:name="P33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3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35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6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8" style:family="paragraph" style:parent-style-name="LO-normal">
      <style:paragraph-properties fo:text-align="justify" style:justify-single-word="false"/>
    </style:style>
    <style:style style:name="P3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0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41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42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3pt" style:font-size-asian="13pt" style:language-asian="pt" style:country-asian="BR" style:font-name-complex="Arial1" style:font-size-complex="13pt"/>
    </style:style>
    <style:style style:name="P4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2" style:family="text"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T13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4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6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17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18" style:family="text">
      <style:text-properties fo:text-transform="uppercase" style:font-name="Arial" fo:font-weight="bold" style:font-name-asian="Arial1" style:font-weight-asian="bold" style:font-name-complex="Arial1"/>
    </style:style>
    <style:style style:name="T19" style:family="text">
      <style:text-properties fo:text-transform="uppercase" style:font-name="Arial" style:font-name-asian="Arial1" style:font-name-complex="Arial1" style:font-weight-complex="bold"/>
    </style:style>
    <style:style style:name="T20" style:family="text">
      <style:text-properties fo:text-transform="uppercase" style:font-name="Arial" style:font-name-complex="Arial1"/>
    </style:style>
    <style:style style:name="T21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2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3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4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25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26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27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8" style:family="text">
      <style:text-properties style:font-name="Arial" style:font-name-complex="Arial1"/>
    </style:style>
    <style:style style:name="T29" style:family="text">
      <style:text-properties style:font-name="Arial" fo:font-weight="bold" style:font-weight-asian="bold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size="7pt" style:font-size-asian="7pt" style:font-name-complex="Arial1" style:font-size-complex="7pt"/>
    </style:style>
    <style:style style:name="T3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3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35" style:family="text">
      <style:text-properties fo:font-weight="bold" style:font-weight-asian="bold"/>
    </style:style>
    <style:style style:name="T36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char" draw:z-index="3" draw:name="Figura1" draw:style-name="gr2" draw:text-style-name="P48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15"/><text:p text:style-name="P20"><text:span text:style-name="T1">Encaminho a Secretaria Legislativa para as providências de praxe.</text:span></text:p><text:p text:style-name="P5"/><text:p text:style-name="P5"/><text:p text:style-name="P15"/><text:p text:style-name="P15"/><text:p text:style-name="P15"/><text:p text:style-name="P17"/><text:p text:style-name="P2"/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33"/>
      <text:p text:style-name="P31"><draw:custom-shape text:anchor-type="char" draw:z-index="1" draw:name="Figura3" draw:style-name="gr3" draw:text-style-name="P48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48" svg:width="3.765cm" svg:height="41.558cm" svg:x="19.958cm" svg:y="0.247cm"><text:p text:style-name="P22"/><text:p text:style-name="P22"/><text:p text:style-name="P22"/><text:p text:style-name="P20"/><text:p text:style-name="P20"/><text:p text:style-name="P23"/><text:p text:style-name="P23"/><text:p text:style-name="P23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><text:span text:style-name="T2">Determino a confecção do respectivo autografo e posterior envio ao executivo municipal </text:span></text:p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><text:span text:style-name="T2">Determino a confecção do respectivo autografo e posterior envio ao executivo municipal </text:span></text:p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4"/><text:p text:style-name="P24"><text:span text:style-name="T2">Encaminho para Redação Final </text:span></text:p><text:p text:style-name="P20"/><text:p text:style-name="P23"/><text:p text:style-name="P2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vigésima SEXTA <text:s text:c="2"/></text:span><text:span text:style-name="T13">SESSÃO <text:s text:c="3"/>ORDINÁRIA <text:s text:c="3"/>11/09/2023</text:span></text:p>
      <text:p text:style-name="P31"><text:span text:style-name="T23">E <text:s/>X <text:s text:c="2"/>P <text:s text:c="2"/>E <text:s text:c="2"/>D <text:s/>I <text:s text:c="2"/>E <text:s text:c="2"/>N <text:s text:c="2"/>T <text:s text:c="2"/>E</text:span></text:p>
      <text:h text:style-name="P30" text:outline-level="1"><draw:custom-shape text:anchor-type="char" draw:z-index="10" draw:name="Figura1" draw:style-name="gr1" draw:text-style-name="P48" svg:width="3.765cm" svg:height="41.955cm" svg:x="17.731cm" svg:y="0.346cm"><text:p text:style-name="P6"/><text:p text:style-name="P20"><text:span text:style-name="T1">Encaminho às</text:span></text:p><text:p text:style-name="P20"><text:span text:style-name="T1">Comissões </text:span></text:p><text:p text:style-name="P20"><text:span text:style-name="T1">permanentes</text:span></text:p><text:p text:style-name="P6"/><text:p text:style-name="P28"><text:span text:style-name="T6"><text:s/></text:span></text:p><text:p text:style-name="P6"/><text:p text:style-name="P6"/><text:p text:style-name="P20"><text:span text:style-name="T1">Encaminho às</text:span></text:p><text:p text:style-name="P20"><text:span text:style-name="T1">Comissões </text:span></text:p><text:p text:style-name="P20"><text:span text:style-name="T1">permanentes</text:span></text:p><text:p text:style-name="P6"/><text:p text:style-name="P6"/><text:p text:style-name="P25"><text:span text:style-name="T3"><text:s text:c="3"/></text:span></text:p><text:p text:style-name="P8"/><text:p text:style-name="P8"/><text:p text:style-name="P20"><text:span text:style-name="T1">Encaminho às</text:span></text:p><text:p text:style-name="P20"><text:span text:style-name="T1">Comissões </text:span></text:p><text:p text:style-name="P20"><text:span text:style-name="T1">permanentes</text:span></text:p><text:p text:style-name="P8"/><text:p text:style-name="P9"/><text:p text:style-name="P8"/><text:p text:style-name="P8"/><text:p text:style-name="P8"/><text:p text:style-name="P9"/><text:p text:style-name="P9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/><text:p text:style-name="P11"/><text:p text:style-name="P20"><text:span text:style-name="T3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O EXECUTIVO:</text:span></text:h>
      <text:p text:style-name="P35"/>
      <text:p text:style-name="P38"><text:span text:style-name="T16">ofício nº 61/2023 – sa, </text:span><text:span text:style-name="T17">da prefeitura municipal de registro, encaminhando o </text:span><text:span text:style-name="T16">projeto de lei nº 2.089/2023</text:span><text:span text:style-name="T17">, </text:span><text:span text:style-name="T26">que “</text:span><text:span text:style-name="T27">DISPÕE SOBRE A DENOMINAÇÃO DE VIAS PÚBLICAS</text:span><text:span text:style-name="T26">”</text:span><text:span text:style-name="T16">;</text:span></text:p>
      <text:p text:style-name="P40"/>
      <text:p text:style-name="P38"><text:span text:style-name="T16">ofício nº 62/2023 – sa, </text:span><text:span text:style-name="T17">da prefeitura municipal de registro, encaminhando o </text:span><text:span text:style-name="T16">projeto de lei nº 2.090/2023</text:span><text:span text:style-name="T17">, </text:span><text:span text:style-name="T26">que “</text:span><text:span text:style-name="T27">AUTORIZA O EXECUTIVO A REALIZAR REPASSE DOS RECURSOS FINANCEIROS PROVENIENTES DO AUXÍLIO FINANCEIRO COMPLEMENTAR DA UNIÃO PARA PAGAMENTO DO PISO NACIONAL DE ENFERMAGEM E DÁ OUTRAS PROVIDÊNCIAS</text:span><text:span text:style-name="T26">”</text:span><text:span text:style-name="T16">;</text:span></text:p>
      <text:p text:style-name="P40"/>
      <text:p text:style-name="P38"><text:span text:style-name="T16">ofício nº 63/2023 – sa, </text:span><text:span text:style-name="T17">da prefeitura municipal de registro, encaminhando o </text:span><text:span text:style-name="T16">projeto de lei nº 2.091/2023</text:span><text:span text:style-name="T17">, </text:span><text:span text:style-name="T26">que “</text:span><text:span text:style-name="T27">DISPÕE SOBRE CRÉDITOS TRIBUTÁRIOS DO MUNICÍPIO E DÁ DISPENSA E REDUÇÃO DE MULTAS E JUROS DE MORA DE DÍVIDAS ATIVAS ATRAVÉS DE ANISTIA E DÁ OUTRAS PROVIDÊNCIAS</text:span><text:span text:style-name="T26">”</text:span><text:span text:style-name="T16">;</text:span></text:p>
      <text:p text:style-name="P35"/>
      <text:p text:style-name="P38"><text:span text:style-name="T25">DO LEGISLATIVO:</text:span></text:p>
      <text:p text:style-name="P42"/>
      <text:p text:style-name="P39"><text:span text:style-name="T4">RESUMO DAS PROPOSITURAS DOS SENHORES VEREADORES, DA SESSÃO ORDINÁRIA DO DIA 11 DE</text:span><text:span text:style-name="T21"> SETEMBRO </text:span><text:span text:style-name="T4">DE 2023</text:span><text:span text:style-name="T14">; </text:span><text:span text:style-name="T10">(ANEXO)</text:span></text:p>
      <text:p text:style-name="P34"/>
      <text:p text:style-name="P38"><draw:custom-shape text:anchor-type="char" draw:z-index="0" draw:name="Figura4" draw:style-name="gr5" draw:text-style-name="P48" svg:width="1.731cm" svg:height="41.389cm" svg:x="17.78cm" svg:y="0.002cm"><text:p text:style-name="P22"/><text:p text:style-name="P22"/><text:p text:style-name="P22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6"/><text:p text:style-name="P26"/><text:p text:style-name="P26"><text:span text:style-name="T2">Encaminho para promulgação</text:span></text:p><text:p text:style-name="P26"><text:span text:style-name="T2">e posterior publicação </text:span></text:p><text:p text:style-name="P27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6"/><text:p text:style-name="P26"><text:span text:style-name="T2">Encaminho para promulgação</text:span></text:p><text:p text:style-name="P26"><text:span text:style-name="T2">e posterior publicação </text:span></text:p><text:p text:style-name="P27"/><text:p text:style-name="P20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><text:span text:style-name="T2">Encaminho para promulgação</text:span></text:p><text:p text:style-name="P26"><text:span text:style-name="T2">e posterior publicação </text:span></text:p><text:p text:style-name="P27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D I V E R S O S:</text:span></text:p>
      <text:p text:style-name="P42"/>
      <text:p text:style-name="P38"><draw:custom-shape text:anchor-type="char" draw:z-index="5" draw:name="Figura1" draw:style-name="gr3" draw:text-style-name="P48" svg:width="3.765cm" svg:height="41.558cm" svg:x="17.833cm" svg:y="0.298cm"><text:p text:style-name="P6"/><text:p text:style-name="P6"/><text:p text:style-name="P28"><text:span text:style-name="T6"><text:s/></text:span></text:p><text:p text:style-name="P6"/><text:p text:style-name="P6"/><text:p text:style-name="P25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NÃO HÁ</text:span><text:span text:style-name="T19">.</text:span></text:p>
      <text:p text:style-name="P41"/>
      <text:p text:style-name="P38"><text:span text:style-name="T25">DELIBERAÇÕES <text:s/>PARA <text:s text:c="2"/>ORDEM <text:s/>DO <text:s/>DIA:</text:span></text:p>
      <text:p text:style-name="P42"/>
      <text:p text:style-name="P38"><text:span text:style-name="T22">MOÇÃO DE APLAUSO Nº 50/2023</text:span><text:span text:style-name="T20">, </text:span><text:span text:style-name="T28">DE AUTORIA DOS SENHORES VEREADORES </text:span><text:span text:style-name="T30">FABIO CARDOSO JUNIOR E VANDER LOPES PEDROSO, </text:span><text:span text:style-name="T28">À NUTRICIONISTA VANESSA DE ABREU BARBOSA FERNANDES, PELO PRÊMIO DESTAQUE PROFISSIONAL 2023, DO CRN-3, NA CARTEGORIA SAÚDE COLETIVA, COM O TRABALHO SOBRE ALEITAMENTO MATERNO NO MUNICÍPIO DE REGISTRO.</text:span></text:p>
      <text:p text:style-name="P43"><draw:custom-shape text:anchor-type="char" draw:z-index="7" draw:name="Figura1" draw:style-name="gr2" draw:text-style-name="P48" svg:width="3.765cm" svg:height="41.029cm" svg:x="17.78cm" svg:y="-0.201cm"><text:p text:style-name="P12"/><text:p text:style-name="P13"/><text:p text:style-name="P13"/><text:p text:style-name="P13"/><text:p text:style-name="P14"><text:span text:style-name="T31">Determino a secretaria legislativa que comunique a rejeição do </text:span><text:span text:style-name="T32">Veto Parcia</text:span><text:span text:style-name="T31">l ao executivo municipal 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4"><text:span text:style-name="T31">Encaminho para votação em 2º turno, conforme art. 198 do R.I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3" draw:text-style-name="P48" svg:width="3.765cm" svg:height="41.558cm" svg:x="17.78cm" svg:y="0.411cm"><text:p text:style-name="P7"/><text:p text:style-name="P7"/><text:p text:style-name="P7"/><text:p text:style-name="P7"/><text:p text:style-name="P22"><text:span text:style-name="T5">Oficie-se</text:span></text:p><text:p text:style-name="P19"/><text:p text:style-name="P4"/><text:p text:style-name="P4"/><text:p text:style-name="P4"/><text:p text:style-name="P25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><draw:custom-shape text:anchor-type="char" draw:z-index="8" draw:name="Figura1" draw:style-name="gr2" draw:text-style-name="P49" svg:width="3.765cm" svg:height="41.029cm" svg:x="17.754cm" svg:y="0.453cm"><text:p text:style-name="P17"/><text:p text:style-name="P15"/><text:p text:style-name="P15"/><text:p text:style-name="P15"/><text:p text:style-name="P29"><text:span text:style-name="T31">Determino a secretaria legislativa que proceda a confecção do respectivo autografo,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2" draw:text-style-name="P49" svg:width="3.765cm" svg:height="41.029cm" svg:x="17.754cm" svg:y="-0.277cm"><text:p text:style-name="P17"/><text:p text:style-name="P15"/><text:p text:style-name="P15"/><text:p text:style-name="P15"/><text:p text:style-name="P18"/><text:p text:style-name="P17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><draw:custom-shape text:anchor-type="char" draw:z-index="4" draw:name="Figura1" draw:style-name="gr4" draw:text-style-name="P48" svg:width="3.765cm" svg:height="41.558cm" svg:x="0cm" svg:y="-0.146cm"><text:p text:style-name="P1"/><text:p text:style-name="P1"/><text:p text:style-name="P1"/><text:p text:style-name="P16"/><text:p text:style-name="P16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Plenário “VEREADOR </text:span><text:span text:style-name="T14">DANIEL DAS NEVES</text:span><text:span text:style-name="T33">”, 11 de setembro de 2023.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4">Heitor Pereira Sansão</text:p>
            <text:p text:style-name="P45">Presidente</text:p>
            <text:p text:style-name="P45"/>
            <text:p text:style-name="P45"/>
            <text:p text:style-name="P45"/>
          </table:table-cell>
          <table:covered-table-cell/>
        </table:table-row>
        <table:table-row table:style-name="Tabela1.1">
          <table:table-cell table:style-name="Tabela1.A1" office:value-type="string">
            <text:p text:style-name="P45"><text:span text:style-name="T36">Renato Souza Machado</text:span></text:p>
            <text:p text:style-name="P46"><text:span text:style-name="T35">1ª Secretário</text:span></text:p>
          </table:table-cell>
          <table:table-cell table:style-name="Tabela1.A1" office:value-type="string">
            <text:p text:style-name="P45"><text:span text:style-name="T36">Xavier Rufino de Oliveira</text:span></text:p>
            <text:p text:style-name="P46"><text:span text:style-name="T35">2º Secretário</text:span></text:p>
          </table:table-cell>
        </table:table-row>
      </table:table>
      <text:p text:style-name="P37"/>
      <text:p text:style-name="P37"/>
      <text:p text:style-name="LO-normal"><text:span text:style-name="T34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1</meta:editing-cycles>
    <meta:print-date>2023-08-28T19:44:00</meta:print-date>
    <meta:creation-date>2023-08-18T17:18:00</meta:creation-date>
    <dc:date>2023-09-11T14:40:00</dc:date>
    <dc:language>pt-BR</dc:language>
    <meta:editing-duration>PT2H28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50" meta:word-count="363" meta:character-count="2394" meta:non-whitespace-character-count="2015"/>
    <meta:user-defined meta:name="AppVersion">16.0000</meta:user-defined>
    <meta:template xlink:type="simple" xlink:actuate="onRequest" xlink:title="Normal" xlink:href=""/>
  </office:meta>
</office:document-meta>
</file>