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4" style:family="paragraph" style:parent-style-name="Frame_20_contents">
      <style:paragraph-properties fo:margin-left="-0.249cm" fo:margin-right="1.457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-0.25cm" fo:margin-right="1.145cm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11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Frame_20_contents">
      <style:paragraph-properties fo:margin-left="-0.25cm" fo:margin-right="1.145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text-align="justify" style:justify-single-word="false"/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P21" style:family="paragraph" style:parent-style-name="LO-normal">
      <style:paragraph-properties fo:line-height="115%" fo:text-align="center" style:justify-single-word="false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fo:color="#212529" loext:opacity="100%" style:font-name="Arial1" fo:background-color="#f7f7f7" style:font-name-complex="Arial2"/>
    </style:style>
    <style:style style:name="P28" style:family="paragraph" style:parent-style-name="LO-normal">
      <style:paragraph-properties fo:text-align="justify" style:justify-single-word="false"/>
      <style:text-properties fo:color="#212529" loext:opacity="100%" style:font-name="Arial1" fo:font-weight="bold" fo:background-color="#f7f7f7" style:font-weight-asian="bold" style:font-name-complex="Arial2" style:font-weight-complex="bold"/>
    </style:style>
    <style:style style:name="P29" style:family="paragraph" style:parent-style-name="LO-normal">
      <style:paragraph-properties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30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2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1" style:font-name-asian="Arial2" style:font-name-complex="Arial2"/>
    </style:style>
    <style:style style:name="T5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1" fo:font-weight="bold" style:font-name-asian="Arial2" style:font-weight-asian="bold" style:font-name-complex="Arial2"/>
    </style:style>
    <style:style style:name="T8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1" fo:font-weight="bold" style:font-weight-asian="bold" style:font-name-complex="Arial2" style:font-weight-complex="bold"/>
    </style:style>
    <style:style style:name="T16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17" style:family="text">
      <style:text-properties fo:text-transform="uppercase" fo:color="#000000" loext:opacity="100%" style:font-name="Arial1" style:font-name-complex="Arial2"/>
    </style:style>
    <style:style style:name="T18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9" style:family="text">
      <style:text-properties fo:text-transform="uppercase" style:font-name="Arial1" style:font-name-complex="Arial2"/>
    </style:style>
    <style:style style:name="T20" style:family="text">
      <style:text-properties fo:text-transform="uppercase" style:font-name="Arial1" style:font-name-complex="Arial2" style:font-weight-complex="bold"/>
    </style:style>
    <style:style style:name="T21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22" style:family="text">
      <style:text-properties fo:text-transform="uppercase" fo:color="#ff0000" loext:opacity="100%" style:font-name="Arial1" fo:font-weight="bold" style:font-weight-asian="bold" style:font-name-complex="Arial2" style:font-weight-complex="bold"/>
    </style:style>
    <style:style style:name="T23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4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5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7" style:family="text">
      <style:text-properties fo:color="#000000" loext:opacity="100%" style:font-name="Arial1" fo:font-size="8pt" style:font-size-asian="8pt" style:font-name-complex="Arial2" style:font-size-complex="8pt"/>
    </style:style>
    <style:style style:name="T28" style:family="text">
      <style:text-properties fo:color="#000000" loext:opacity="100%" style:font-name="Arial1" fo:font-size="7pt" style:font-size-asian="7pt" style:font-name-complex="Arial2" style:font-size-complex="7pt"/>
    </style:style>
    <style:style style:name="T29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0" style:family="text">
      <style:text-properties style:font-name="Arial1" fo:font-size="7pt" style:font-size-asian="7pt" style:font-name-complex="Arial2" style:font-size-complex="7pt"/>
    </style:style>
    <style:style style:name="T31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3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4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35" style:family="text">
      <style:text-properties fo:color="#212529" loext:opacity="100%" style:font-name="Arial1" fo:font-weight="bold" fo:background-color="#f7f7f7" loext:char-shading-value="0" style:font-weight-asian="bold" style:font-name-complex="Arial2" style:font-weight-complex="bold"/>
    </style:style>
    <style:style style:name="T36" style:family="text">
      <style:text-properties fo:color="#212529" loext:opacity="100%" style:font-name="Arial1" fo:background-color="#f7f7f7" loext:char-shading-value="0" style:font-name-complex="Arial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506cm" fo:min-width="2.66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3.656cm" fo:min-width="2.829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><text:span text:style-name="T1"><text:s text:c="3"/>P <text:s/>A <text:s/>U <text:s/>T <text:s/>A <text:s/></text:span></text:p>
      <text:p text:style-name="P21"><text:span text:style-name="T13">VIGÉSIMA </text:span><text:span text:style-name="T6">SEXTA SESSÃO ORDINÁRIA 09/09/2024</text:span></text:p>
      <text:p text:style-name="P21"><text:span text:style-name="T23">E <text:s/>X <text:s text:c="2"/>P <text:s text:c="2"/>E <text:s text:c="2"/>D <text:s/>I <text:s text:c="2"/>E <text:s text:c="2"/>N <text:s text:c="2"/>T <text:s text:c="2"/>E</text:span></text:p>
      <text:h text:style-name="P16" text:outline-level="1"/>
      <text:p text:style-name="LO-normal"/>
      <text:p text:style-name="LO-normal"/>
      <text:h text:style-name="P17" text:outline-level="1"><draw:custom-shape text:anchor-type="char" draw:z-index="1" draw:name="Figura1" draw:style-name="gr3" draw:text-style-name="P39" svg:width="3.336cm" svg:height="53.909cm" svg:x="17.776cm" svg:y="0.605cm"><text:p text:style-name="P1"><text:span text:style-name="T27"><text:s text:c="35"/></text:span></text:p><text:p text:style-name="P4"><text:span text:style-name="T28"><text:s text:c="4"/>Encaminho às comissões permanentes</text:span></text:p><text:p text:style-name="P6"/><text:p text:style-name="P11"/><text:p text:style-name="P11"/><text:p text:style-name="P5"><text:span text:style-name="T28">Encaminho às comissões permanentes</text:span></text:p><text:p text:style-name="P12"/><text:p text:style-name="P14"/><text:p text:style-name="P14"/><text:p text:style-name="P1"><text:span text:style-name="T28">Encaminho às comissões permanentes</text:span></text:p><text:p text:style-name="P7"/><text:p text:style-name="P7"/><text:p text:style-name="P1"><text:span text:style-name="T28">Encaminho às comissões permanentes</text:span></text:p><text:p text:style-name="P8"/><text:p text:style-name="P8"/><text:p text:style-name="P1"><text:span text:style-name="T28">Encaminho às comissões permanentes</text:span></text:p><text:p text:style-name="P8"/><text:p text:style-name="P8"/><text:p text:style-name="P8"/><text:p text:style-name="P1"><text:span text:style-name="T28">Encaminho às comissões permanentes</text:span></text:p><text:p text:style-name="P7"/><text:p text:style-name="P7"/><text:p text:style-name="P7"/><text:p text:style-name="P1"><text:span text:style-name="T28">Encaminho às comissões permanentes</text:span></text:p><text:p text:style-name="P8"/><text:p text:style-name="P7"/><text:p text:style-name="P1"><text:span text:style-name="T28">Encaminho às comissões permanentes</text:span></text:p><text:p text:style-name="P7"/><text:p text:style-name="P7"/><text:p text:style-name="P7"/><text:p text:style-name="P1"><text:span text:style-name="T28">Encaminho às comissões permanentes</text:span></text:p><text:p text:style-name="P7"/><text:p text:style-name="P7"/><text:p text:style-name="P7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DO EXECUTIVO:</text:span></text:h>
      <text:p text:style-name="LO-normal"/>
      <text:p text:style-name="P22"><text:span text:style-name="T14">OFÍCIO Nº 114/2024-DGA</text:span><text:span text:style-name="T16">, DA PREFEITURA MUNICIPAL DE REGISTRO, ENCAMINHANDO o </text:span><text:span text:style-name="T14">PROJETO DE LEI Nº 2200/2024, </text:span><text:span text:style-name="T16">QUE </text:span><text:span text:style-name="T14">“</text:span><text:span text:style-name="T20">AUTORIZA PERMUTA DE IMÓVEIS E DÁ OUTRAS PROVIDÊCIAS”</text:span><text:span text:style-name="T14">;</text:span></text:p>
      <text:p text:style-name="P24"/>
      <text:p text:style-name="P22"><text:span text:style-name="T14">OFÍCIO Nº 115/2024-DGA</text:span><text:span text:style-name="T16">, DA PREFEITURA MUNICIPAL DE REGISTRO, ENCAMINHANDO o </text:span><text:span text:style-name="T14">PROJETO DE LEI Nº 2201/2024, </text:span><text:span text:style-name="T16">QUE </text:span><text:span text:style-name="T14">“</text:span><text:span text:style-name="T20">AUTORIZA PERMUTA DE IMÓVEIS E DÁ OUTRAS PROVIDÊCIAS”</text:span><text:span text:style-name="T14">;</text:span></text:p>
      <text:p text:style-name="P24"/>
      <text:p text:style-name="P22"><text:span text:style-name="T14">OFÍCIO Nº 117/2024-DGA</text:span><text:span text:style-name="T16">, DA PREFEITURA MUNICIPAL DE REGISTRO, ENCAMINHANDO o </text:span><text:span text:style-name="T14">PROJETO DE LEI Nº 2202/2024, </text:span><text:span text:style-name="T16">QUE </text:span><text:span text:style-name="T14">“</text:span><text:span text:style-name="T20">ALTERA A LEI 2.259 DE 14 DE JUNHO DE 2024 REFERENTE CRÉDITO ADICIONAL ESPECIAL, ALTERANDO O PPA, LDO E LOA DE 2024 E DÁ OUTRAS PROVIDÊNCIAS”</text:span><text:span text:style-name="T14">;</text:span></text:p>
      <text:p text:style-name="P24"/>
      <text:p text:style-name="P22"><text:span text:style-name="T14">OFÍCIO Nº 118/2024-DGA</text:span><text:span text:style-name="T16">, DA PREFEITURA MUNICIPAL DE REGISTRO, ENCAMINHANDO o </text:span><text:span text:style-name="T14">PROJETO DE LEI Nº 2203/2024, </text:span><text:span text:style-name="T16">QUE </text:span><text:span text:style-name="T14">“</text:span><text:span text:style-name="T20">DISPÕE SOBRE ABERTURA DE CRÉDITO ADICIONAL SUPLEMENTAR, ALTERANDO O PA, LDO E LOA DE 2024 E DÁ OUTRAS PROVIDÊNCIAS”</text:span><text:span text:style-name="T14">;</text:span></text:p>
      <text:p text:style-name="P24"/>
      <text:p text:style-name="P22"><text:span text:style-name="T14">OFÍCIO Nº 119/2024-DGA</text:span><text:span text:style-name="T16">, DA PREFEITURA MUNICIPAL DE REGISTRO, ENCAMINHANDO o </text:span><text:span text:style-name="T14">PROJETO DE LEI Nº 2204/2024, </text:span><text:span text:style-name="T16">QUE </text:span><text:span text:style-name="T14">“</text:span><text:span text:style-name="T20">DISPÕE SOBRE ABERTURA DE CRÉDITO ADICIONAL SUPLEMENTAR, ALTERANDO O PA, LDO E LOA DE 2024 E DÁ OUTRAS PROVIDÊNCIAS”</text:span><text:span text:style-name="T14">;</text:span></text:p>
      <text:p text:style-name="P24"/>
      <text:p text:style-name="P22"><text:span text:style-name="T14">OFÍCIO Nº 120/2024-DGA</text:span><text:span text:style-name="T16">, DA PREFEITURA MUNICIPAL DE REGISTRO, ENCAMINHANDO o </text:span><text:span text:style-name="T14">PROJETO DE LEI Nº 2205/2024, </text:span><text:span text:style-name="T16">QUE </text:span><text:span text:style-name="T14">“</text:span><text:span text:style-name="T20">DISPÕE SOBRE ABERTURA DE CRÉDITO ADICIONAL SUPLEMENTAR, ALTERANDO O PA, LDO E LOA DE 2024 E DÁ OUTRAS PROVIDÊNCIAS”</text:span><text:span text:style-name="T14">;</text:span></text:p>
      <text:p text:style-name="P24"/>
      <text:p text:style-name="P22"><text:span text:style-name="T14">OFÍCIO Nº 121/2024-DGA</text:span><text:span text:style-name="T16">, DA PREFEITURA MUNICIPAL DE REGISTRO, ENCAMINHANDO o </text:span><text:span text:style-name="T14">PROJETO DE LEI Nº 2206/2024, </text:span><text:span text:style-name="T16">QUE </text:span><text:span text:style-name="T14">“</text:span><text:span text:style-name="T20">DISPÕE SOBRE ABERTURA DE CRÉDITO ADICIONAL especial, ALTERANDO O PA, LDO E LOA DE 2024 E DÁ OUTRAS PROVIDÊNCIAS”</text:span><text:span text:style-name="T14">;</text:span></text:p>
      <text:p text:style-name="P24"/>
      <text:p text:style-name="P22"><text:span text:style-name="T14">OFÍCIO Nº 122/2024-DGA</text:span><text:span text:style-name="T16">, DA PREFEITURA MUNICIPAL DE REGISTRO, ENCAMINHANDO o </text:span><text:span text:style-name="T14">PROJETO DE LEI Complementar Nº 92/2024, </text:span><text:span text:style-name="T16">QUE </text:span><text:span text:style-name="T14">“</text:span><text:span text:style-name="T20">ALTERA E ACRESCENTA DISPOSITIVOS À LEI COMPLEMENTAR 034/2008 QUE DISPÕE SOBRE O ESTATUTO DOS SERVIDORES PÚBLICOS DO MUNICÍPIO DE REGISTRO”</text:span><text:span text:style-name="T14">;</text:span></text:p>
      <text:p text:style-name="P24"/>
      <text:p text:style-name="P22"><text:span text:style-name="T14">OFÍCIO Nº 123/2024-DGA</text:span><text:span text:style-name="T16">, DA PREFEITURA MUNICIPAL DE REGISTRO, ENCAMINHANDO o </text:span><text:span text:style-name="T14">PROJETO DE LEI Nº 2207/2024, </text:span><text:span text:style-name="T16">QUE </text:span><text:span text:style-name="T14">“</text:span><text:span text:style-name="T20">DISPÕE SOBRE ABERTURA DE CRÉDITO ADICIONAL SUPLEMENTAR E ESPECIAL, ALTERANDO O PPA, LDO E LOA DE 2024 E DÁ OUTRAS PROVIDÊNCIAS”</text:span><text:span text:style-name="T14">.</text:span></text:p>
      <text:p text:style-name="P24"/>
      <text:p text:style-name="P24"/>
      <text:p text:style-name="P24"/>
      <text:p text:style-name="P24"/>
      <text:p text:style-name="P24"/>
      <text:p text:style-name="P22"><text:soft-page-break/><text:span text:style-name="T26">DO LEGISLATIVO:</text:span></text:p>
      <text:p text:style-name="P25"/>
      <text:p text:style-name="P23"><text:span text:style-name="T29">RESUMO DAS PROPOSITURAS DOS SENHORES VEREADORES, DA SESSÃO ORDINÁRIA DO DIA 09 DE</text:span><text:span text:style-name="T18"> SETEMBRO </text:span><text:span text:style-name="T29">DE 2024</text:span><text:span text:style-name="T7">; </text:span><text:span text:style-name="T3">(ANEXO)</text:span></text:p>
      <text:p text:style-name="P19"/>
      <text:p text:style-name="P22"><text:span text:style-name="T25">D I V E R S O S:</text:span></text:p>
      <text:p text:style-name="P26"><draw:custom-shape text:anchor-type="char" draw:z-index="2" draw:name="Figura1" draw:style-name="gr2" draw:text-style-name="P38" svg:width="3.176cm" svg:height="57.759cm" svg:x="17.616cm" svg:y="0.529cm"><text:p text:style-name="P9"/><text:p text:style-name="P9"/><text:p text:style-name="P1"><text:span text:style-name="T28">Encaminho às comissões permanentes</text:span></text:p><text:p text:style-name="P9"/><text:p text:style-name="P9"/><text:p text:style-name="P9"/><text:p text:style-name="P9"/><text:p text:style-name="P9"/><text:p text:style-name="P9"/><text:p text:style-name="P9"/><text:p text:style-name="P9"/><text:p text:style-name="P2"><text:span text:style-name="T28">Disponível na Secretaria legislativa e posterior Arquivo</text:span></text:p><text:p text:style-name="P9"/><text:p text:style-name="P9"/><text:p text:style-name="P9"/><text:p text:style-name="P9"/><text:p text:style-name="P9"/><text:p text:style-name="P9"/><text:p text:style-name="P9"/><text:p text:style-name="P2"><text:span text:style-name="T28">determino à secretaria legislativa que proceda com a confecção do respectivo autógrafo e posterior envio ao executivo</text:span></text:p><text:p text:style-name="P9"/><text:p text:style-name="P9"/><text:p text:style-name="P2"><text:span text:style-name="T28">determino à secretaria legislativa que proceda com a confecção do respectivo autógrafo e posterior envio ao executivo</text:span></text:p><text:p text:style-name="P9"/><text:p text:style-name="P9"/><text:p text:style-name="P2"><text:span text:style-name="T28">determino à secretaria legislativa que proceda com a confecção do respectivo autógrafo e posterior envio ao executivo</text:span></text:p><text:p text:style-name="P9"/><text:p text:style-name="P9"/><text:p text:style-name="P9"/><text:p text:style-name="P9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35">OFÍCIO CGCRRM Nº 734/2024 – </text:span><text:span text:style-name="T36">PROCESSOS TCs 021935.989.21-0; 001007.989.22-1; 009217.989.22-7; 000597.989.23-5; 001100.989.23-5;015676.989.23-9 E 001818.989.24-6 </text:span><text:span text:style-name="T35">DE AUTORIA DO TRIBUNAL DE CONTAS DO ESTADO DE SÃO PAULO, </text:span><text:span text:style-name="T36">QUE JULGA IRREGULARES OS TERMOS ADITIVOS AO CONTRATO Nº 4/21 QUE TRATA DA CONTRATAÇÃO, PELA PREFEITURA MUNICIPAL DE REGISTRO, DA EMPRESA EVOLUÇÃO SERVIÇOS E SOLUÇÕES AMBIENTAIS LTDA PARA <text:s/>PRESTAÇÃO DE SERVIÇOS DE COLETA E TRANSPORTE DE RESÍDUOS SÓLIDOS ORGÂNICOS E NÃO RECICLAVEIS ATÉ O DESTINO FINAL (ATERRO MUNICIPAL);</text:span></text:p>
      <text:p text:style-name="P27"/>
      <text:p text:style-name="P28"/>
      <text:p text:style-name="P28"/>
      <text:p text:style-name="P28"/>
      <text:p text:style-name="P22"><text:span text:style-name="T35">OFÍCIO Nº 2871-O/2024- psp DE AUTORIA DO TRIBUNAL DE JUSTIÇA DO ESTADO DE SÃO PAULO, </text:span><text:span text:style-name="T36">QUE INFORMA SOBRE A DISPONIBILIZAÇÃO DA SENHA PARA ACESSO À ÍNTEGRA DO PROCESSO DA DIRETA DE INCONSTITUCIONALIDADE Nº 2234293-41.2024.8.26.0000 , EM FACE DA LEI Nº 2.275/2024.</text:span></text:p>
      <text:p text:style-name="P29"/>
      <text:p text:style-name="P26"/>
      <text:p text:style-name="P22"><text:span text:style-name="T25">DELIBERAÇÕES <text:s/>PARA <text:s text:c="2"/>ORDEM <text:s/>DO <text:s/>DIA</text:span><text:span text:style-name="T12"> </text:span></text:p>
      <text:p text:style-name="P34"/>
      <text:p text:style-name="P30"/>
      <text:p text:style-name="P37"><text:span text:style-name="T21">projeto de LEI n° 08/2024</text:span><text:span text:style-name="T19">, que “</text:span><text:span text:style-name="T31">DISPÕE SOBRE A GARANTIA DE DIREITOS À GESTANTE E PERMANÊNCIA DO PROFISSIONAL FISIOTERAPEUTA NAS MATERNIDADES PÚBLICAS E PRIVADAS DO MUNICÍPIO DE REGISTRO E DÁ OUTRAS PROVIDÊNCIAS</text:span><text:span text:style-name="T19">”,</text:span><text:span text:style-name="T17"> de autoria DO </text:span><text:span text:style-name="T15">EXCELENTÍSSIMOS SENHORES VEREADORES FABIO CARDOSO JUNIOR E RENATO SOUZA MACHADO, </text:span><text:span text:style-name="T17">Com ParecerES </text:span><text:span text:style-name="T22">FAVORÁVEIS à aprovação NO TEXTO ORIGINAL</text:span><text:span text:style-name="T17">. </text:span></text:p>
      <text:p text:style-name="P35"><draw:custom-shape text:anchor-type="char" draw:z-index="3" draw:name="Caixa de Texto 852548978" draw:style-name="gr1" draw:text-style-name="P38" svg:width="16.825cm" svg:height="1.043cm" svg:x="0.212cm" svg:y="0.064cm"><text:p text:style-name="P15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5"/>
      <text:p text:style-name="P37"><text:span text:style-name="T21">projeto de LEI n° 2193/2024</text:span><text:span text:style-name="T19">, que “</text:span><text:span text:style-name="T31">DISPÕE SOBRE ABERTURA DE CRÉDITO ADICIONAL SUPLEMENTAR, ALTERANDO O PPA, LDO E LOA DE 2024 E DÁ OUTRAS PROVIDÊNCIAS”</text:span><text:span text:style-name="T19">,</text:span><text:span text:style-name="T17"> de autoria DO </text:span><text:span text:style-name="T15">EXECUTIVO MUNICIPAL, </text:span><text:span text:style-name="T17">Com ParecerES </text:span><text:span text:style-name="T22">FAVORÁVEIS à aprovação NO TEXTO ORIGINAL</text:span><text:span text:style-name="T17">. </text:span></text:p>
      <text:p text:style-name="P35"><draw:custom-shape text:anchor-type="char" draw:z-index="4" draw:name="Caixa de Texto 300101875" draw:style-name="gr1" draw:text-style-name="P38" svg:width="16.825cm" svg:height="1.043cm" svg:x="0.212cm" svg:y="0.064cm"><text:p text:style-name="P15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6"/>
      <text:p text:style-name="P36"/>
      <text:p text:style-name="P20"/>
      <text:p text:style-name="P37"><text:span text:style-name="T21">projeto de LEI n° 2198/2024</text:span><text:span text:style-name="T19">, que “</text:span><text:span text:style-name="T31">DISPÕE SOBRE ABERTURA DE CRÉDITO ADICIONAL ESPECIAL, ALTERANDO O PPA, LDO E LOA DE 2024 E DÁ OUTRAS PROVIDÊNCIAS”</text:span><text:span text:style-name="T19">,</text:span><text:span text:style-name="T17"> de autoria DO </text:span><text:span text:style-name="T15">EXECUTIVO MUNICIPAL, </text:span><text:span text:style-name="T17">Com ParecerES </text:span><text:span text:style-name="T22">FAVORÁVEIS à aprovação NO TEXTO ORIGINAL</text:span><text:span text:style-name="T17">. </text:span></text:p>
      <text:p text:style-name="P35"><draw:custom-shape text:anchor-type="char" draw:z-index="5" draw:name="Caixa de Texto 110194528" draw:style-name="gr1" draw:text-style-name="P38" svg:width="16.825cm" svg:height="1.043cm" svg:x="0.212cm" svg:y="0.064cm"><text:p text:style-name="P15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/>
      <text:p text:style-name="P35"/>
      <text:p text:style-name="P34"/>
      <text:p text:style-name="P30"/>
      <text:p text:style-name="P30"/>
      <text:p text:style-name="P30"/>
      <text:p text:style-name="P30"><text:soft-page-break/></text:p>
      <text:p text:style-name="P30"/>
      <text:p text:style-name="P31"/>
      <text:p text:style-name="P33"><draw:custom-shape text:anchor-type="char" draw:z-index="0" draw:name="Figura1" draw:style-name="gr4" draw:text-style-name="P39" svg:width="3.765cm" svg:height="41.558cm" svg:x="0cm" svg:y="-0.146cm"><text:p text:style-name="P10"/><text:p text:style-name="P10"/><text:p text:style-name="P10"/><text:p text:style-name="P13"/><text:p text:style-name="P13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3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Plenário “VEREADOR </text:span><text:span text:style-name="T11">DANIEL DAS NEVES</text:span><text:span text:style-name="T32">”, 09 de setembro de 2024.</text:span></text:p>
      <text:p text:style-name="P30"/>
      <text:p text:style-name="P30"/>
      <text:p text:style-name="P30"/>
      <text:p text:style-name="P33"><text:span text:style-name="T32">Renato Souza Machado <text:s text:c="48"/>Xavier Rufino de Oliveira </text:span></text:p>
      <text:p text:style-name="P33"><text:span text:style-name="T32">1º Secretário <text:s text:c="73"/>2º <text:s text:c="2"/>Secretário</text:span></text:p>
      <text:p text:style-name="P30"/>
      <text:p text:style-name="P30"/>
      <text:p text:style-name="P33"><text:span text:style-name="T32">Heitor Pereira Sansão</text:span></text:p>
      <text:p text:style-name="P33"><text:span text:style-name="T32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34">H.P.S. / R.S.M. / X.R.O. / sran – SL</text:span></text:p>
      <text:p text:style-name="P32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1</meta:editing-cycles>
    <meta:print-date>2024-08-05T13:11:00</meta:print-date>
    <meta:creation-date>2024-08-16T19:30:00</meta:creation-date>
    <dc:date>2024-09-06T20:17:00</dc:date>
    <dc:language>pt-BR</dc:language>
    <meta:editing-duration>PT3H58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6" meta:word-count="782" meta:character-count="5400" meta:non-whitespace-character-count="4457"/>
    <meta:user-defined meta:name="AppVersion">16.0000</meta:user-defined>
    <meta:template xlink:type="simple" xlink:actuate="onRequest" xlink:title="Normal" xlink:href=""/>
  </office:meta>
</office:document-meta>
</file>