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0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11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4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5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6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7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9" style:family="paragraph" style:parent-style-name="Frame_20_contents">
      <style:paragraph-properties fo:text-align="justify" style:justify-single-word="false"/>
    </style:style>
    <style:style style:name="P3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1" style:family="paragraph" style:parent-style-name="LO-normal">
      <style:paragraph-properties fo:text-align="center" style:justify-single-word="false"/>
    </style:style>
    <style:style style:name="P32" style:family="paragraph" style:parent-style-name="LO-normal" style:master-page-name="Standard">
      <style:paragraph-properties fo:text-align="center" style:justify-single-word="false" style:page-number="1"/>
    </style:style>
    <style:style style:name="P33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3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35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6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8" style:family="paragraph" style:parent-style-name="LO-normal">
      <style:paragraph-properties fo:text-align="justify" style:justify-single-word="false"/>
    </style:style>
    <style:style style:name="P3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0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1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3pt" style:font-size-asian="13pt" style:language-asian="pt" style:country-asian="BR" style:font-name-complex="Arial1" style:font-size-complex="13pt"/>
    </style:style>
    <style:style style:name="P4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8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P5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4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0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12" style:family="text"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T13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5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6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18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2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21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2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3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24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25" style:family="text">
      <style:text-properties fo:text-transform="uppercase" style:font-name="Arial" fo:font-weight="bold" style:font-name-asian="Arial1" style:font-weight-asian="bold" style:font-name-complex="Arial1"/>
    </style:style>
    <style:style style:name="T26" style:family="text">
      <style:text-properties fo:text-transform="uppercase" style:font-name="Arial" style:font-name-asian="Arial1" style:font-name-complex="Arial1" style:font-weight-complex="bold"/>
    </style:style>
    <style:style style:name="T27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text-transform="uppercase" fo:color="#000000" loext:opacity="100%" style:font-name="Arial" style:font-name-complex="Arial1"/>
    </style:style>
    <style:style style:name="T29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0" style:family="text">
      <style:text-properties fo:text-transform="uppercase" fo:color="#ff0000" loext:opacity="100%" style:font-name="Arial" style:font-name-complex="Arial1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33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34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35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36" style:family="text">
      <style:text-properties style:font-name="Arial" fo:font-size="7pt" style:font-size-asian="7pt" style:font-name-complex="Arial1" style:font-size-complex="7pt"/>
    </style:style>
    <style:style style:name="T37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38" style:family="text">
      <style:text-properties style:font-name="Arial" style:language-asian="pt" style:country-asian="BR" style:font-name-complex="Arial1" style:language-complex="ar" style:country-complex="SA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1" style:family="text">
      <style:text-properties style:font-name="Arial" fo:font-weight="bold" style:font-weight-asian="bold" style:font-name-complex="Arial1"/>
    </style:style>
    <style:style style:name="T42" style:family="text">
      <style:text-properties style:font-name="Arial" fo:font-weight="bold" style:font-weight-asian="bold" style:font-name-complex="Arial1" style:font-weight-complex="bold"/>
    </style:style>
    <style:style style:name="T43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4" style:family="text">
      <style:text-properties fo:font-weight="bold" style:font-weight-asian="bold"/>
    </style:style>
    <style:style style:name="T45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91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702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char" draw:z-index="3" draw:name="Figura1" draw:style-name="gr3" draw:text-style-name="P53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14"/><text:p text:style-name="P19"><text:span text:style-name="T1">Encaminho a Secretaria Legislativa para as providências de praxe.</text:span></text:p><text:p text:style-name="P5"/><text:p text:style-name="P5"/><text:p text:style-name="P14"/><text:p text:style-name="P14"/><text:p text:style-name="P14"/><text:p text:style-name="P16"/><text:p text:style-name="P2"/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P <text:s/>A <text:s/>U <text:s/>T <text:s/>A <text:s/></text:span></text:p>
      <text:p text:style-name="P33"/>
      <text:p text:style-name="P31"><draw:custom-shape text:anchor-type="char" draw:z-index="1" draw:name="Figura3" draw:style-name="gr4" draw:text-style-name="P53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53" svg:width="3.765cm" svg:height="41.558cm" svg:x="19.958cm" svg:y="0.247cm"><text:p text:style-name="P21"/><text:p text:style-name="P21"/><text:p text:style-name="P21"/><text:p text:style-name="P19"/><text:p text:style-name="P19"/><text:p text:style-name="P22"/><text:p text:style-name="P22"/><text:p text:style-name="P22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><text:span text:style-name="T2">Determino a confecção do respectivo autografo e posterior envio ao executivo municipal </text:span>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><text:span text:style-name="T2">Determino a confecção do respectivo autografo e posterior envio ao executivo municipal </text:span></text:p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3"/><text:p text:style-name="P23"><text:span text:style-name="T2">Encaminho para Redação Final </text:span></text:p><text:p text:style-name="P19"/><text:p text:style-name="P22"/><text:p text:style-name="P22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vigésima quINTA <text:s text:c="2"/></text:span><text:span text:style-name="T15">SESSÃO <text:s text:c="3"/>ORDINÁRIA <text:s text:c="3"/>04/09/2023</text:span></text:p>
      <text:p text:style-name="P31"><text:span text:style-name="T31">E <text:s/>X <text:s text:c="2"/>P <text:s text:c="2"/>E <text:s text:c="2"/>D <text:s/>I <text:s text:c="2"/>E <text:s text:c="2"/>N <text:s text:c="2"/>T <text:s text:c="2"/>E</text:span></text:p>
      <text:h text:style-name="P30" text:outline-level="1"><text:span text:style-name="T32">DO EXECUTIVO:</text:span></text:h>
      <text:p text:style-name="P35"><draw:custom-shape text:anchor-type="char" draw:z-index="10" draw:name="Figura1" draw:style-name="gr2" draw:text-style-name="P53" svg:width="3.765cm" svg:height="41.955cm" svg:x="17.838cm" svg:y="0.427cm"><text:p text:style-name="P6"/><text:p text:style-name="P19"><text:span text:style-name="T1">Encaminho às</text:span></text:p><text:p text:style-name="P19"><text:span text:style-name="T1">Comissões </text:span></text:p><text:p text:style-name="P19"><text:span text:style-name="T1">permanentes</text:span></text:p><text:p text:style-name="P6"/><text:p text:style-name="P27"><text:span text:style-name="T6"><text:s/></text:span></text:p><text:p text:style-name="P6"/><text:p text:style-name="P6"/><text:p text:style-name="P24"><text:span text:style-name="T3"><text:s text:c="3"/></text:span></text:p><text:p text:style-name="P8"/><text:p text:style-name="P8"/><text:p text:style-name="P8"/><text:p text:style-name="P9"/><text:p text:style-name="P8"/><text:p text:style-name="P8"/><text:p text:style-name="P8"/><text:p text:style-name="P9"/><text:p text:style-name="P9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"/><text:p text:style-name="P19"><text:span text:style-name="T1">Encaminho à <text:s text:c="12"/>Secretaria Legislativa para que proceda com a confecção da respectiva Emenda à Lei Orgânica e posterior envio ao Execu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text:span text:style-name="T23"><text:s/>ofício nº 58/2023 – DGA, </text:span><text:span text:style-name="T24">da prefeitura municipal de registro, encaminhando o </text:span><text:span text:style-name="T23">projeto de lei nº 2.086/2023</text:span><text:span text:style-name="T24">, </text:span><text:span text:style-name="T34">que “</text:span><text:span text:style-name="T35">REGULAMENTA A LEI MUNICIPAL Nº 2.090/2022, QUE TRATA DA TAXA DE SERVIÇO PÚBLICO DE MANEJO DE RESÍDUOS SÓLIDOS NO MUNICÍPIO DE REGISTRO, EM ATENDIMENTO AO ARTIGO 6º DO CITADO DISPOSITIVO LEGAL</text:span><text:span text:style-name="T34">”</text:span><text:span text:style-name="T23">.</text:span></text:p>
      <text:p text:style-name="P35"/>
      <text:p text:style-name="P38"><text:span text:style-name="T33">DO LEGISLATIVO:</text:span></text:p>
      <text:p text:style-name="P40"/>
      <text:p text:style-name="P39"><text:span text:style-name="T4">RESUMO DAS PROPOSITURAS DOS SENHORES VEREADORES, DA SESSÃO ORDINÁRIA DO DIA 04 DE</text:span><text:span text:style-name="T27"> SETEMBRO </text:span><text:span text:style-name="T4">DE 2023</text:span><text:span text:style-name="T16">; </text:span><text:span text:style-name="T10">(ANEXO)</text:span></text:p>
      <text:p text:style-name="P34"/>
      <text:p text:style-name="P38"><draw:custom-shape text:anchor-type="char" draw:z-index="0" draw:name="Figura4" draw:style-name="gr6" draw:text-style-name="P53" svg:width="1.731cm" svg:height="41.389cm" svg:x="17.78cm" svg:y="0.002cm"><text:p text:style-name="P21"/><text:p text:style-name="P21"/><text:p text:style-name="P21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5"/><text:p text:style-name="P25"/><text:p text:style-name="P25"><text:span text:style-name="T2">Encaminho para promulgação</text:span></text:p><text:p text:style-name="P25"><text:span text:style-name="T2">e posterior publicação </text:span></text:p><text:p text:style-name="P26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5"/><text:p text:style-name="P25"><text:span text:style-name="T2">Encaminho para promulgação</text:span></text:p><text:p text:style-name="P25"><text:span text:style-name="T2">e posterior publicação </text:span></text:p><text:p text:style-name="P26"/><text:p text:style-name="P19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/><text:p text:style-name="P25"><text:span text:style-name="T2">Encaminho para promulgação</text:span></text:p><text:p text:style-name="P25"><text:span text:style-name="T2">e posterior publicação </text:span></text:p><text:p text:style-name="P26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D I V E R S O S:</text:span></text:p>
      <text:p text:style-name="P40"/>
      <text:p text:style-name="P38"><draw:custom-shape text:anchor-type="char" draw:z-index="5" draw:name="Figura1" draw:style-name="gr4" draw:text-style-name="P53" svg:width="3.765cm" svg:height="41.558cm" svg:x="17.833cm" svg:y="0.298cm"><text:p text:style-name="P6"/><text:p text:style-name="P6"/><text:p text:style-name="P27"><text:span text:style-name="T6"><text:s/></text:span></text:p><text:p text:style-name="P6"/><text:p text:style-name="P6"/><text:p text:style-name="P24"><text:span text:style-name="T3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ofício S/N DE AUTORIA DO SINDICATO DOS TRABALHADORES NAS INDÚSTRIAS URBANAS DE SANTOS, BAIXADA SANTISTA, LITORAL SUL E VALE DO RIBEIRA, </text:span><text:span text:style-name="T26">que solicita à Comissão de Assuntos Relevantes desta Casa, que tem por finalidade Estudos e Debates relacionados ao possível processo de privatização da Sabesp e seus impactos no saneamento Básico no município de Registro, agendamento de Audiência Pública para o dia 10 de outubro de 2023, às 19h.</text:span></text:p>
      <text:p text:style-name="P41"/>
      <text:p text:style-name="P38"><text:span text:style-name="T33">DELIBERAÇÕES <text:s/>PARA <text:s text:c="2"/>ORDEM <text:s/>DO <text:s/>DIA</text:span><text:span text:style-name="T12"> </text:span></text:p>
      <text:p text:style-name="P42"><draw:custom-shape text:anchor-type="char" draw:z-index="7" draw:name="Figura1" draw:style-name="gr3" draw:text-style-name="P53" svg:width="3.765cm" svg:height="41.029cm" svg:x="17.78cm" svg:y="-0.201cm"><text:p text:style-name="P11"/><text:p text:style-name="P12"/><text:p text:style-name="P12"/><text:p text:style-name="P12"/><text:p text:style-name="P13"><text:span text:style-name="T36">Determino a secretaria legislativa que comunique a rejeição do </text:span><text:span text:style-name="T37">Veto Parcia</text:span><text:span text:style-name="T36">l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3"><text:span text:style-name="T36">Encaminho para votação em 2º turno, conforme art. 198 do R.I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Figura1" draw:style-name="gr4" draw:text-style-name="P53" svg:width="3.765cm" svg:height="41.558cm" svg:x="17.78cm" svg:y="0.411cm"><text:p text:style-name="P7"/><text:p text:style-name="P7"/><text:p text:style-name="P7"/><text:p text:style-name="P7"/><text:p text:style-name="P21"><text:span text:style-name="T5">Oficie-se</text:span></text:p><text:p text:style-name="P18"/><text:p text:style-name="P4"/><text:p text:style-name="P4"/><text:p text:style-name="P4"/><text:p text:style-name="P24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><text:span text:style-name="T13">PROPOSTA DE EMENDA À LEI ORGÂNICA Nº 01/2023, </text:span><text:span text:style-name="T17">ALTERA O ART. 125 DA LEI ORGÂNICA MUNCIPAL, PARA PERMITIR A EXECUÇÃO DA PROGRAMAÇÃO QUE ESPECIFICA – EMENDAS IMPOSITIVAS, DE AUTORIA </text:span><text:span text:style-name="T18">DOS EXCELENTÍSSIMOS SENHORES VEREADORES: RENATO SOUZA MCHADO</text:span><text:span text:style-name="T17">, </text:span><text:span text:style-name="T18">FABIO CARDOSO JUNIOR, IRINEU ROBERTO DA SILVA, MANOEL DE AQUINO BATISTA, GERSON TEIXEIRA SILVERIO E HEITOR PEREIRA SANSÃO</text:span><text:span text:style-name="T17">.</text:span></text:p>
      <text:p text:style-name="P48"/>
      <text:p text:style-name="P47"><text:span text:style-name="T28"><text:s/>votação em 2º turno Com Parecer </text:span><text:span text:style-name="T29">FAVORÁVEL </text:span><text:span text:style-name="T30">das comissões permanentes</text:span><text:span text:style-name="T29"> no texto ORIGINAL</text:span><text:span text:style-name="T28">.</text:span></text:p>
      <text:p text:style-name="P49"/>
      <text:p text:style-name="P49"><draw:custom-shape text:anchor-type="char" draw:z-index="11" draw:name="Caixa de Texto 276163816" draw:style-name="gr1" draw:text-style-name="P52" svg:width="16.825cm" svg:height="1.244cm" svg:x="0.534cm" svg:y="0.049cm"><text:p text:style-name="P29"><text:span text:style-name="T19">Votação: Proc. Simbólico. <text:s/>Quórum:</text:span><text:span text:style-name="T21"> </text:span><text:span text:style-name="T14">maioria qualificada</text:span><text:span text:style-name="T20">, </text:span><text:span text:style-name="T39">que atinge ou ultrapassa 2/3 (dois terços) dos membros da Câmara</text:span><text:span text:style-name="T20">.</text:span><text:span text:style-name="T19"> <text:s/>Artigo: 52, III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9"/>
      <text:p text:style-name="P50"/>
      <text:p text:style-name="P42"/>
      <text:p text:style-name="P42"><draw:custom-shape text:anchor-type="char" draw:z-index="8" draw:name="Figura1" draw:style-name="gr3" draw:text-style-name="P52" svg:width="3.765cm" svg:height="41.029cm" svg:x="17.754cm" svg:y="0.453cm"><text:p text:style-name="P16"/><text:p text:style-name="P14"/><text:p text:style-name="P14"/><text:p text:style-name="P14"/><text:p text:style-name="P28"><text:span text:style-name="T36">Determino a secretaria legislativa que proceda a confecção do respectivo autografo, e posterior envio ao executivo municipal 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Figura1" draw:style-name="gr3" draw:text-style-name="P52" svg:width="3.765cm" svg:height="41.029cm" svg:x="17.754cm" svg:y="-0.277cm"><text:p text:style-name="P16"/><text:p text:style-name="P14"/><text:p text:style-name="P14"/><text:p text:style-name="P14"/><text:p text:style-name="P17"/><text:p text:style-name="P16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<draw:custom-shape text:anchor-type="char" draw:z-index="4" draw:name="Figura1" draw:style-name="gr5" draw:text-style-name="P53" svg:width="3.765cm" svg:height="41.558cm" svg:x="0cm" svg:y="-0.146cm"><text:p text:style-name="P1"/><text:p text:style-name="P1"/><text:p text:style-name="P1"/><text:p text:style-name="P15"/><text:p text:style-name="P1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Plenário “VEREADOR </text:span><text:span text:style-name="T16">DANIEL DAS NEVES</text:span><text:span text:style-name="T40">”, 04 de setembro de 2023.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">Heitor Pereira Sansão</text:p>
            <text:p text:style-name="P44">Presidente</text:p>
            <text:p text:style-name="P44"/>
            <text:p text:style-name="P44"/>
            <text:p text:style-name="P44"/>
          </table:table-cell>
          <table:covered-table-cell/>
        </table:table-row>
        <table:table-row table:style-name="Tabela1.1">
          <table:table-cell table:style-name="Tabela1.A1" office:value-type="string">
            <text:p text:style-name="P44"><text:span text:style-name="T45">Renato Souza Machado</text:span></text:p>
            <text:p text:style-name="P45"><text:span text:style-name="T44">1ª Secretário</text:span></text:p>
          </table:table-cell>
          <table:table-cell table:style-name="Tabela1.A1" office:value-type="string">
            <text:p text:style-name="P44"><text:span text:style-name="T45">Xavier Rufino de Oliveira</text:span></text:p>
            <text:p text:style-name="P45"><text:span text:style-name="T44">2º Secretário</text:span></text:p>
          </table:table-cell>
        </table:table-row>
      </table:table>
      <text:p text:style-name="P37"/>
      <text:p text:style-name="P37"/>
      <text:p text:style-name="LO-normal"><text:span text:style-name="T43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6</meta:editing-cycles>
    <meta:print-date>2023-08-28T19:44:00</meta:print-date>
    <meta:creation-date>2023-08-18T17:18:00</meta:creation-date>
    <dc:date>2023-09-01T19:02:00</dc:date>
    <dc:language>pt-BR</dc:language>
    <meta:editing-duration>PT1H6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44" meta:word-count="419" meta:character-count="2748" meta:non-whitespace-character-count="2293"/>
    <meta:user-defined meta:name="AppVersion">16.0000</meta:user-defined>
    <meta:template xlink:type="simple" xlink:actuate="onRequest" xlink:title="Normal" xlink:href=""/>
  </office:meta>
</office:document-meta>
</file>