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7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8pt" style:font-size-asian="8pt" style:font-name-complex="Arial2" style:font-size-complex="8pt"/>
    </style:style>
    <style:style style:name="P9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2" style:font-size-complex="8pt"/>
    </style:style>
    <style:style style:name="P10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2" style:font-size-complex="8pt"/>
    </style:style>
    <style:style style:name="P1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1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0cm" fo:margin-right="1.457cm" fo:line-height="0.423cm" fo:text-indent="0cm" style:auto-text-indent="false"/>
    </style:style>
    <style:style style:name="P14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-0.249cm" fo:margin-right="1.457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5cm" fo:margin-right="1.118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Frame_20_contents">
      <style:paragraph-properties fo:margin-left="-0.25cm" fo:margin-right="0.93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8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9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0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1" style:family="paragraph" style:parent-style-name="Frame_20_contents">
      <style:paragraph-properties fo:text-align="justify" style:justify-single-word="false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3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4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5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2" style:font-name-complex="Arial2"/>
    </style:style>
    <style:style style:name="P26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P27" style:family="paragraph" style:parent-style-name="LO-normal">
      <style:paragraph-properties fo:line-height="115%" fo:text-align="center" style:justify-single-word="false"/>
    </style:style>
    <style:style style:name="P28" style:family="paragraph" style:parent-style-name="LO-normal">
      <style:paragraph-properties fo:text-align="justify" style:justify-single-word="false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31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P32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33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4" style:family="paragraph" style:parent-style-name="LO-normal">
      <style:paragraph-properties fo:text-align="justify" style:justify-single-word="false"/>
      <style:text-properties style:font-name="Arial" fo:font-weight="bold" style:font-name-asian="Arial2" style:font-weight-asian="bold" style:font-name-complex="Arial2"/>
    </style:style>
    <style:style style:name="P35" style:family="paragraph" style:parent-style-name="LO-normal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36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37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8" style:family="paragraph" style:parent-style-name="LO-normal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2" style:font-name-complex="Arial2" fo:background-color="#ffff00"/>
    </style:style>
    <style:style style:name="P41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2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3" style:family="text">
      <style:text-properties fo:color="#000000" loext:opacity="100%" style:font-name="Arial" fo:font-size="8pt" style:font-size-asian="8pt" style:font-name-complex="Arial2" style:font-size-complex="8pt"/>
    </style:style>
    <style:style style:name="T4" style:family="text">
      <style:text-properties fo:color="#000000" loext:opacity="100%"/>
    </style:style>
    <style:style style:name="T5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" fo:font-weight="bold" style:font-name-asian="Arial2" style:font-weight-asian="bold" style:font-name-complex="Arial2"/>
    </style:style>
    <style:style style:name="T8" style:family="text">
      <style:text-properties fo:font-variant="small-caps" fo:color="#ff0000" loext:opacity="100%" style:font-name="Arial" style:font-name-asian="Arial2" style:font-name-complex="Arial2"/>
    </style:style>
    <style:style style:name="T9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0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1" style:family="text">
      <style:text-properties fo:font-variant="small-caps" style:font-name="Arial" fo:font-weight="bold" style:font-name-asian="Arial2" style:font-weight-asian="bold" style:font-name-complex="Arial2"/>
    </style:style>
    <style:style style:name="T12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7" style:family="text">
      <style:text-properties fo:font-variant="small-caps" fo:color="#000000" loext:opacity="100%" style:font-name="Arial" style:font-name-asian="Arial2" style:font-name-complex="Arial2"/>
    </style:style>
    <style:style style:name="T18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9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20" style:family="text">
      <style:text-properties fo:text-transform="uppercase" fo:color="#000000" loext:opacity="100%" style:font-name="Arial" fo:font-weight="bold" style:font-weight-asian="bold" style:font-name-complex="Arial2" style:font-weight-complex="bold"/>
    </style:style>
    <style:style style:name="T21" style:family="text">
      <style:text-properties fo:text-transform="uppercase" fo:color="#000000" loext:opacity="100%" style:font-name="Arial" style:font-name-complex="Arial2"/>
    </style:style>
    <style:style style:name="T22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3" style:family="text">
      <style:text-properties fo:text-transform="uppercase" fo:color="#ff0000" loext:opacity="100%" style:font-name="Arial" fo:font-weight="bold" style:font-weight-asian="bold" style:font-name-complex="Arial2"/>
    </style:style>
    <style:style style:name="T24" style:family="text">
      <style:text-properties fo:text-transform="uppercase" fo:color="#ff0000" loext:opacity="100%" style:font-name="Arial" fo:font-weight="bold" style:font-weight-asian="bold" style:font-name-complex="Arial2" style:font-weight-complex="bold"/>
    </style:style>
    <style:style style:name="T25" style:family="text">
      <style:text-properties fo:text-transform="uppercase" style:font-name="Arial" style:font-name-complex="Arial2"/>
    </style:style>
    <style:style style:name="T26" style:family="text">
      <style:text-properties fo:text-transform="uppercase" style:font-name="Arial" style:font-name-asian="Arial2" style:font-name-complex="Arial2"/>
    </style:style>
    <style:style style:name="T27" style:family="text">
      <style:text-properties fo:text-transform="uppercase" style:font-name="Arial" fo:font-weight="bold" style:font-name-asian="Arial2" style:font-weight-asian="bold" style:font-name-complex="Arial2" style:font-weight-complex="bold"/>
    </style:style>
    <style:style style:name="T28" style:family="text">
      <style:text-properties fo:text-transform="uppercase" fo:color="#c9211e" loext:opacity="100%" style:font-name="Arial" fo:font-weight="bold" style:font-name-asian="Arial2" style:font-weight-asian="bold" style:font-name-complex="Arial2" style:font-weight-complex="bold"/>
    </style:style>
    <style:style style:name="T29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2" style:family="text"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3" style:family="text">
      <style:text-properties style:font-name="Arial" fo:font-size="7pt" style:font-size-asian="7pt" style:font-name-complex="Arial2" style:font-size-complex="7pt"/>
    </style:style>
    <style:style style:name="T34" style:family="text">
      <style:text-properties style:font-name="Arial" fo:font-size="7pt" fo:font-weight="bold" style:font-size-asian="7pt" style:font-weight-asian="bold" style:font-name-complex="Arial2" style:font-size-complex="7pt" style:font-weight-complex="bold"/>
    </style:style>
    <style:style style:name="T35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36" style:family="text">
      <style:text-properties style:font-name="Arial" fo:font-size="11pt" style:font-size-asian="11pt" style:font-name-complex="Arial2" style:font-size-complex="11pt"/>
    </style:style>
    <style:style style:name="T37" style:family="text">
      <style:text-properties style:font-name="Arial" fo:font-size="11pt" style:font-name-asian="Arial2" style:font-size-asian="11pt" style:font-name-complex="Arial2" style:font-size-complex="11pt" style:font-weight-complex="bold"/>
    </style:style>
    <style:style style:name="T38" style:family="text">
      <style:text-properties style:font-name="Arial" style:font-name-complex="Arial2"/>
    </style:style>
    <style:style style:name="T39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40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41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42" style:family="text">
      <style:text-properties fo:color="#212529" loext:opacity="100%" style:font-name="Arial" fo:font-weight="bold" fo:background-color="#f7f7f7" loext:char-shading-value="0" style:font-weight-asian="bold" style:font-name-complex="Arial2" style:font-weight-complex="bold"/>
    </style:style>
    <style:style style:name="T43" style:family="text">
      <style:text-properties fo:color="#212529" loext:opacity="100%" style:font-name="Arial" fo:background-color="#f7f7f7" loext:char-shading-value="0" style:font-name-complex="Arial2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2.275cm" fo:min-width="2.96cm" fo:padding-top="0.127cm" fo:padding-bottom="0.127cm" fo:padding-left="0.254cm" fo:padding-right="0.254cm" fo:wrap-option="wrap" fo:margin-left="0cm" fo:margin-right="0.02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7.312cm" fo:min-width="3.39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7"><draw:custom-shape text:anchor-type="char" draw:z-index="0" draw:name="Figura1" draw:style-name="gr5" draw:text-style-name="P44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3"/><text:p text:style-name="P3"/><text:p text:style-name="P2"/><text:p text:style-name="P3"/><text:p text:style-name="P3"/><text:p text:style-name="P3"/><text:p text:style-name="P12"><text:span text:style-name="T1">Encaminho às comissões permanentes </text:span></text:p><text:p text:style-name="P13"><text:span text:style-name="T4"><text:s/></text:span></text:p><text:p text:style-name="P5"/><text:p text:style-name="P3"/><text:p text:style-name="P12"><text:span text:style-name="T1">Encaminho às comissões permanentes </text:span></text:p><text:p text:style-name="P2"/><text:p text:style-name="P2"/><text:p text:style-name="P12"><text:span text:style-name="T1">Encaminho às comissões permanentes </text:span></text:p><text:p text:style-name="P3"/><text:p text:style-name="P3"/><text:p text:style-name="P12"><text:span text:style-name="T1">Encaminho às comissões permanentes </text:span></text:p><text:p text:style-name="P3"/><text:p text:style-name="P7"/><text:p text:style-name="P12"><text:span text:style-name="T1">Encaminho às comissões permanentes </text:span></text:p><text:p text:style-name="P8"/><text:p text:style-name="P8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3"/>P <text:s/>A <text:s/>U <text:s/>T <text:s/>A <text:s/></text:span></text:p>
      <text:p text:style-name="P27"><text:span text:style-name="T18">VIGÉSIMA QUINTA </text:span><text:span text:style-name="T10">SESSÃO ORDINÁRIA 02/09/2024</text:span></text:p>
      <text:p text:style-name="P27"><text:span text:style-name="T29">E <text:s/>X <text:s text:c="2"/>P <text:s text:c="2"/>E <text:s text:c="2"/>D <text:s/>I <text:s text:c="2"/>E <text:s text:c="2"/>N <text:s text:c="2"/>T <text:s text:c="2"/>E</text:span></text:p>
      <text:h text:style-name="P22" text:outline-level="1"/>
      <text:p text:style-name="LO-normal"/>
      <text:p text:style-name="LO-normal"/>
      <text:h text:style-name="P23" text:outline-level="1"><text:span text:style-name="T30">DO EXECUTIVO:</text:span></text:h>
      <text:p text:style-name="P28"/>
      <text:p text:style-name="P30"/>
      <text:p text:style-name="P31"/>
      <text:p text:style-name="P28"><text:span text:style-name="T19">NÃO HÁ.</text:span></text:p>
      <text:p text:style-name="P31"/>
      <text:p text:style-name="P31"><draw:custom-shape text:anchor-type="char" draw:z-index="4" draw:name="Figura1" draw:style-name="gr2" draw:text-style-name="P44" svg:width="3.897cm" svg:height="57.565cm" svg:x="17.521cm" svg:y="0.164cm"><text:p text:style-name="P6"/><text:p text:style-name="P1"/><text:p text:style-name="P1"/><text:p text:style-name="P3"/><text:p text:style-name="P3"/><text:p text:style-name="P3"/><text:p text:style-name="P3"/><text:p text:style-name="P3"/><text:p text:style-name="P3"/><text:p text:style-name="P11"/><text:p text:style-name="P11"/><text:p text:style-name="P11"/><text:p text:style-name="P11"/><text:p text:style-name="P11"/><text:p text:style-name="P11"/><text:p text:style-name="P6"/><text:p text:style-name="P12"><text:span text:style-name="T1">Determino a secretaria Legislativa a confecção do respectivo autógrafo e posterior envio ao executivo</text:span></text:p><text:p text:style-name="P6"/><text:p text:style-name="P6"/><text:p text:style-name="P6"/><text:p text:style-name="P6"/><text:p text:style-name="P6"/><text:p text:style-name="P6"/><text:p text:style-name="P6"/><text:p text:style-name="P12"><text:span text:style-name="T1">oficie-se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12"><text:span text:style-name="T1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text:span text:style-name="T32">DO LEGISLATIVO:</text:span></text:p>
      <text:p text:style-name="P32"/>
      <text:p text:style-name="P29"><text:span text:style-name="T2">RESUMO DAS PROPOSITURAS DOS SENHORES VEREADORES, DA SESSÃO ORDINÁRIA DO DIA 02 DE</text:span><text:span text:style-name="T22"> SETEMBRO </text:span><text:span text:style-name="T2">DE 2024</text:span><text:span text:style-name="T11">; </text:span><text:span text:style-name="T7">(ANEXO)</text:span></text:p>
      <text:p text:style-name="P25"/>
      <text:p text:style-name="P28"><text:span text:style-name="T31">D I V E R S O S:</text:span></text:p>
      <text:p text:style-name="P33"/>
      <text:p text:style-name="P28"><draw:custom-shape text:anchor-type="char" draw:z-index="2" draw:name="Figura1" draw:style-name="gr1" draw:text-style-name="P44" svg:width="3.467cm" svg:height="52.528cm" svg:x="17.627cm" svg:y="-0.104cm"><text:p text:style-name="P14"><text:span text:style-name="T3"><text:s text:c="35"/></text:span></text:p><text:p text:style-name="P15"><text:span text:style-name="T1">Encaminho às comissões permanentes</text:span></text:p><text:p text:style-name="P9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5"><text:span text:style-name="T1">Encaminho às comissões permanentes</text:span></text:p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5"><text:span text:style-name="T1">Encaminho às comissões permanentes</text:span></text:p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20"/><text:p text:style-name="P18"/><text:p text:style-name="P16"><text:span text:style-name="T33">Determino a secretaria legislativa que comunique a rejeição do </text:span><text:span text:style-name="T34">Veto Integral </text:span><text:span text:style-name="T33">ao executivo municipal </text:span></text:p><text:p text:style-name="P18"/><text:p text:style-name="P18"/><text:p text:style-name="P18"/><text:p text:style-name="P20"/><text:p text:style-name="P18"/><text:p text:style-name="P17"><text:span text:style-name="T33">Determino à Secretaria Legislativa que proceda com a confeção do respectivo autógrafo e posterior envio</text:span></text:p><text:p text:style-name="P17"><text:span text:style-name="T33">Ao Executivo Municipal</text:span></text:p><text:p text:style-name="P10"/><text:p text:style-name="P10"/><text:p text:style-name="P4"/><text:p text:style-name="P10"/><text:p text:style-name="P10"/><text:p text:style-name="P10"/><text:p text:style-name="P10"/><text:p text:style-name="P14"><text:span text:style-name="T3">OFICIE-SE</text:span></text:p><text:p text:style-name="P10"/><text:p text:style-name="P10"/><text:p text:style-name="P10"/><text:p text:style-name="P10"/><text:p text:style-name="P10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NÃO HÁ.</text:span></text:p>
      <text:p text:style-name="P34"/>
      <text:p text:style-name="P33"/>
      <text:p text:style-name="P28"><text:span text:style-name="T31">DELIBERAÇÕES <text:s/>PARA <text:s text:c="2"/>ORDEM <text:s/>DO <text:s/>DIA</text:span><text:span text:style-name="T16"> </text:span></text:p>
      <text:p text:style-name="P39"/>
      <text:p text:style-name="P35"/>
      <text:p text:style-name="P41"/>
      <text:p text:style-name="P42"><text:span text:style-name="T23">projeto de LEI n° 2196/2024</text:span><text:span text:style-name="T25">, que “</text:span><text:span text:style-name="T35">DISPÕE SOBRE A REDENOMINAÇÃO DE VIA PÚBLICA, CONFORME ESPECIFICA</text:span><text:span text:style-name="T25">”,</text:span><text:span text:style-name="T21"> de autoria DO </text:span><text:span text:style-name="T20">EXecutivo municipal, </text:span><text:span text:style-name="T21">Com ParecerES </text:span><text:span text:style-name="T24">FAVORÁVEIS à aprovação NO TEXTO ORIGINAL</text:span><text:span text:style-name="T21">. </text:span></text:p>
      <text:p text:style-name="P40"><draw:custom-shape text:anchor-type="char" draw:z-index="3" draw:name="Caixa de Texto 852548978" draw:style-name="gr3" draw:text-style-name="P45" svg:width="16.825cm" svg:height="1.043cm" svg:x="0.212cm" svg:y="0.064cm"><text:p text:style-name="P21"><text:span text:style-name="T12">Votação: Proc. Simbólico. <text:s/>Quórum:</text:span><text:span text:style-name="T14"> </text:span><text:span text:style-name="T9">maioria qualificada</text:span><text:span text:style-name="T13">, compreendendo esta a que atinge ou ultrapassa 2/3 (dois terços) dos membros da câmara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26"/>
      <text:p text:style-name="P43"><text:span text:style-name="T28">MOÇÃO DE APLAUSO N° 49/2024</text:span><text:span text:style-name="T26">, DE AUTORIA DA SENHORA </text:span><text:span text:style-name="T27">VEREADORA SANDRA KENNEDY VIANA</text:span><text:span text:style-name="T26">, </text:span><text:span text:style-name="T36">AO REGISTRENSE HERICK VILLEIRO QUE É MÚSICO, COMPOSITOR E ATOR DE 26 ANOS NASCIDO E CRIADO NA VILA NOVA EM REGISTRO QUE ESTREOU O SEU PRIMEIRO VIDEOCLIPE “BICICLETA”, PROJETO CONTEMPLADO PELA LEI PAULO GUSTAVO DA CIDADE DE REGISTRO-SP, PRODUZIDO PELA DIVERSA CULTURAL E COOP FILMS QUE, COM SIMPLICIDADE, HUMOR E POESIA, COLORIU NOSSA CIDADE;</text:span></text:p>
      <text:p text:style-name="P43"><text:span text:style-name="T26">__________________________________________________________________________</text:span></text:p>
      <text:p text:style-name="P35"/>
      <text:p text:style-name="P43"><text:span text:style-name="T28">MOÇÃO DE APLAUSO N° 74/2024</text:span><text:span text:style-name="T26">, DE AUTORIA DO SENHOR </text:span><text:span text:style-name="T27">VEREADOR RENATO SOUZA MACHADO, </text:span><text:span text:style-name="T36">À EQUIPE FEMININA DE FUTEBOL DO TIME REGISTRO, EM RECONHECIMENTO À SUA BRILHANTE ATUAÇÃO NO CAMPEONATO REALIZADO RECENTEMENTE. A EQUIPE, COMPOSTA PELAS ATLETAS: • MARIA CLARA MONTEMOR • MALU RIBEIRO • DAIANA GONÇALVES • MAIARA MUNIZ • LIANDRA DE LARA • LORENZZA DIAS • ANA CLARA SOUZA • BRUNA EMANUELLY • ADRIELY NOVAES • BRUNA VITÓRIA • GABRIELLLY VITÓRIA • ANA CLARA CHAGAS E SOB A COMPETENTE ORIENTAÇÃO DA </text:span><text:soft-page-break/><text:span text:style-name="T36">COMISSÃO TÉCNICA FORMADA POR RONALDO ALVES E RAFAEL RIBEIRO, DEMONSTROU GRANDE HABILIDADE, DEDICAÇÃO E ESPÍRITO DE EQUIPE AO LONGO DO CAMPEONATO;</text:span></text:p>
      <text:p text:style-name="LO-normal"><text:span text:style-name="T37">_________________________________________________________________________________</text:span></text:p>
      <text:p text:style-name="P36"><draw:custom-shape text:anchor-type="char" draw:z-index="5" draw:name="Figura1" draw:style-name="gr1" draw:text-style-name="P44" svg:width="3.467cm" svg:height="52.528cm" svg:x="17.787cm" svg:y="0.307cm"><text:p text:style-name="P10"/><text:p text:style-name="P10"/><text:p text:style-name="P14"><text:span text:style-name="T3">oficie-se</text:span></text:p><text:p text:style-name="P4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><text:span text:style-name="T28">MOÇÃO DE APLAUSO N° 75/2024</text:span><text:span text:style-name="T26">, DE AUTORIA DA SENHORA </text:span><text:span text:style-name="T27">VEREADORA INES SATI OKUYAMA KAWAMOTO</text:span><text:span text:style-name="T26">, </text:span><text:span text:style-name="T38">A REDE GRAAL, UM DOS EMPREENDIMENTOS MAIS BEM-SUCEDIDOS NO SEGMENTO DOS AUTOPOSTOS RODOVIÁRIOS, QUE COMEMORA 50 ANOS DE EXITOSA ATIVIDADE NO DIA 20 DE SETEMBRO DE 2024</text:span><text:span text:style-name="T36">;</text:span></text:p>
      <text:p text:style-name="LO-normal"><text:span text:style-name="T39">_________________________________________________________________________________________</text:span></text:p>
      <text:p text:style-name="P36"/>
      <text:p text:style-name="P38"><draw:custom-shape text:anchor-type="char" draw:z-index="1" draw:name="Figura1" draw:style-name="gr4" draw:text-style-name="P44" svg:width="3.765cm" svg:height="41.558cm" svg:x="0cm" svg:y="-0.146cm"><text:p text:style-name="P1"/><text:p text:style-name="P1"/><text:p text:style-name="P1"/><text:p text:style-name="P19"/><text:p text:style-name="P19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9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Plenário “VEREADOR </text:span><text:span text:style-name="T15">DANIEL DAS NEVES</text:span><text:span text:style-name="T39">”, 02 de setembro de 2024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><text:span text:style-name="T39">Renato Souza Machado <text:s text:c="48"/>Xavier Rufino de Oliveira </text:span></text:p>
      <text:p text:style-name="P38"><text:span text:style-name="T39">1º Secretário <text:s text:c="73"/>2º <text:s text:c="2"/>Secretário</text:span></text:p>
      <text:p text:style-name="P35"/>
      <text:p text:style-name="P35"/>
      <text:p text:style-name="P38"><text:span text:style-name="T39">Heitor Pereira Sansão</text:span></text:p>
      <text:p text:style-name="P38"><text:span text:style-name="T39">Presidente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LO-normal"><text:span text:style-name="T41">H.P.S. / R.S.M. / X.R.O. / sran – SL</text:span></text:p>
      <text:p text:style-name="P37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15</meta:editing-cycles>
    <meta:print-date>2024-08-05T13:11:00</meta:print-date>
    <meta:creation-date>2024-08-16T19:30:00</meta:creation-date>
    <dc:date>2024-08-30T20:14:00</dc:date>
    <dc:language>pt-BR</dc:language>
    <meta:editing-duration>PT2H9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2" meta:word-count="437" meta:character-count="3204" meta:non-whitespace-character-count="2606"/>
    <meta:user-defined meta:name="AppVersion">16.0000</meta:user-defined>
    <meta:template xlink:type="simple" xlink:actuate="onRequest" xlink:title="Normal" xlink:href=""/>
  </office:meta>
</office:document-meta>
</file>