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8pt" style:font-size-asian="8pt" style:font-name-complex="Arial2" style:font-size-complex="8pt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6pt" style:font-size-asian="6pt" style:font-name-complex="Arial2" style:font-size-complex="6pt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1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0cm" fo:margin-right="1.457cm" fo:line-height="0.423cm" fo:text-indent="0cm" style:auto-text-indent="false"/>
    </style:style>
    <style:style style:name="P14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6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2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2" style:font-name-complex="Arial2"/>
    </style:style>
    <style:style style:name="P24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P25" style:family="paragraph" style:parent-style-name="LO-normal">
      <style:paragraph-properties fo:line-height="115%" fo:text-align="center" style:justify-single-word="false"/>
    </style:style>
    <style:style style:name="P26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31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2" style:family="paragraph" style:parent-style-name="LO-normal">
      <style:paragraph-properties fo:text-align="justify" style:justify-single-word="false"/>
      <style:text-properties fo:color="#212529" loext:opacity="100%" style:font-name="Arial" fo:background-color="#f7f7f7" style:font-name-complex="Arial2"/>
    </style:style>
    <style:style style:name="P33" style:family="paragraph" style:parent-style-name="LO-normal">
      <style:paragraph-properties fo:text-align="justify" style:justify-single-word="false"/>
      <style:text-properties style:font-name="Arial" fo:font-weight="bold" style:font-name-asian="Arial2" style:font-weight-asian="bold" style:font-name-complex="Arial2"/>
    </style:style>
    <style:style style:name="P34" style:family="paragraph" style:parent-style-name="LO-normal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35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36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7" style:family="paragraph" style:parent-style-name="LO-normal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2" style:font-name-complex="Arial2" fo:background-color="#ffff00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2" style:font-name-complex="Arial2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3" style:family="text">
      <style:text-properties fo:color="#000000" loext:opacity="100%" style:font-name="Arial" fo:font-size="8pt" style:font-size-asian="8pt" style:font-name-complex="Arial2" style:font-size-complex="8pt"/>
    </style:style>
    <style:style style:name="T4" style:family="text">
      <style:text-properties fo:color="#000000" loext:opacity="100%" style:font-name="Arial" fo:font-size="6pt" style:font-size-asian="6pt" style:font-name-complex="Arial2" style:font-size-complex="6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8pt" style:font-size-asian="8pt" style:font-size-complex="8pt"/>
    </style:style>
    <style:style style:name="T7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8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9" style:family="text">
      <style:text-properties fo:font-variant="small-caps" fo:color="#ff0000" loext:opacity="100%" style:font-name="Arial" fo:font-weight="bold" style:font-name-asian="Arial2" style:font-weight-asian="bold" style:font-name-complex="Arial2"/>
    </style:style>
    <style:style style:name="T10" style:family="text">
      <style:text-properties fo:font-variant="small-caps" fo:color="#ff0000" loext:opacity="100%" style:font-name="Arial" style:font-name-asian="Arial2" style:font-name-complex="Arial2"/>
    </style:style>
    <style:style style:name="T11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2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3" style:family="text">
      <style:text-properties fo:font-variant="small-caps" style:font-name="Arial" fo:font-weight="bold" style:font-name-asian="Arial2" style:font-weight-asian="bold" style:font-name-complex="Arial2"/>
    </style:style>
    <style:style style:name="T14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6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7" style:family="text">
      <style:text-properties fo:font-variant="small-caps" style:font-name="Arial" fo:font-size="10pt" fo:font-weight="bold" style:font-name-asian="Arial2" style:font-size-asian="10pt" style:font-weight-asian="bold" style:font-name-complex="Arial2" style:font-size-complex="10pt"/>
    </style:style>
    <style:style style:name="T18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9" style:family="text">
      <style:text-properties fo:font-variant="small-caps" fo:color="#000000" loext:opacity="100%" style:font-name="Arial" style:font-name-asian="Arial2" style:font-name-complex="Arial2"/>
    </style:style>
    <style:style style:name="T20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21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22" style:family="text">
      <style:text-properties fo:text-transform="uppercase" fo:color="#000000" loext:opacity="100%" style:font-name="Arial" fo:font-weight="bold" style:font-weight-asian="bold" style:font-name-complex="Arial2" style:font-weight-complex="bold"/>
    </style:style>
    <style:style style:name="T23" style:family="text">
      <style:text-properties fo:text-transform="uppercase" fo:color="#000000" loext:opacity="100%" style:font-name="Arial" style:language-asian="pt" style:country-asian="BR" style:font-name-complex="Arial2" style:language-complex="ar" style:country-complex="SA"/>
    </style:style>
    <style:style style:name="T24" style:family="text">
      <style:text-properties fo:text-transform="uppercase" fo:color="#000000" loext:opacity="100%" style:font-name="Arial" style:font-name-complex="Arial2"/>
    </style:style>
    <style:style style:name="T25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6" style:family="text">
      <style:text-properties fo:text-transform="uppercase" style:font-name="Arial" style:font-name-complex="Arial2"/>
    </style:style>
    <style:style style:name="T27" style:family="text">
      <style:text-properties fo:text-transform="uppercase" style:font-name="Arial" style:font-name-complex="Arial2" style:font-weight-complex="bold"/>
    </style:style>
    <style:style style:name="T28" style:family="text">
      <style:text-properties fo:text-transform="uppercase" style:font-name="Arial" style:font-name-asian="Arial2" style:font-name-complex="Arial2"/>
    </style:style>
    <style:style style:name="T29" style:family="text">
      <style:text-properties fo:text-transform="uppercase" style:font-name="Arial" fo:font-weight="bold" style:font-name-asian="Arial2" style:font-weight-asian="bold" style:font-name-complex="Arial2" style:font-weight-complex="bold"/>
    </style:style>
    <style:style style:name="T30" style:family="text">
      <style:text-properties fo:text-transform="uppercase" fo:color="#ff0000" loext:opacity="100%" style:font-name="Arial" fo:font-weight="bold" style:font-weight-asian="bold" style:font-name-complex="Arial2"/>
    </style:style>
    <style:style style:name="T31" style:family="text">
      <style:text-properties fo:text-transform="uppercase" fo:color="#ff0000" loext:opacity="100%" style:font-name="Arial" fo:font-weight="bold" style:font-weight-asian="bold" style:font-name-complex="Arial2" style:font-weight-complex="bold"/>
    </style:style>
    <style:style style:name="T32" style:family="text">
      <style:text-properties fo:text-transform="uppercase" fo:color="#c9211e" loext:opacity="100%" style:font-name="Arial" fo:font-weight="bold" style:font-name-asian="Arial2" style:font-weight-asian="bold" style:font-name-complex="Arial2" style:font-weight-complex="bold"/>
    </style:style>
    <style:style style:name="T33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4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5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6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7" style:family="text">
      <style:text-properties fo:color="#212529" loext:opacity="100%" style:font-name="Arial" fo:font-weight="bold" fo:background-color="#f7f7f7" loext:char-shading-value="0" style:font-weight-asian="bold" style:font-name-complex="Arial2" style:font-weight-complex="bold"/>
    </style:style>
    <style:style style:name="T38" style:family="text">
      <style:text-properties fo:color="#212529" loext:opacity="100%" style:font-name="Arial" fo:font-style="italic" fo:background-color="#f7f7f7" loext:char-shading-value="0" style:font-style-asian="italic" style:font-name-complex="Arial2" style:font-style-complex="italic"/>
    </style:style>
    <style:style style:name="T39" style:family="text">
      <style:text-properties fo:color="#212529" loext:opacity="100%" style:font-name="Arial" fo:background-color="#f7f7f7" loext:char-shading-value="0" style:font-name-complex="Arial2"/>
    </style:style>
    <style:style style:name="T40" style:family="text">
      <style:text-properties style:font-name="Arial" fo:font-size="7pt" style:font-size-asian="7pt" style:font-name-complex="Arial2" style:font-size-complex="7pt"/>
    </style:style>
    <style:style style:name="T41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42" style:family="text">
      <style:text-properties style:font-name="Arial" style:font-name-complex="Arial2"/>
    </style:style>
    <style:style style:name="T43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44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45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7.312cm" fo:min-width="3.205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7.048cm" fo:min-width="2.544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89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5"><draw:custom-shape text:anchor-type="char" draw:z-index="0" draw:name="Figura1" draw:style-name="gr6" draw:text-style-name="P44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3"/><text:p text:style-name="P12"><text:span text:style-name="T1">Encaminho às comissões permanentes </text:span></text:p><text:p text:style-name="P2"/><text:p text:style-name="P3"/><text:p text:style-name="P3"/><text:p text:style-name="P3"/><text:p text:style-name="P12"><text:span text:style-name="T1">Encaminho às comissões permanentes </text:span></text:p><text:p text:style-name="P13"><text:span text:style-name="T5"><text:s/></text:span></text:p><text:p text:style-name="P5"/><text:p text:style-name="P3"/><text:p text:style-name="P12"><text:span text:style-name="T1">Encaminho às comissões permanentes </text:span></text:p><text:p text:style-name="P2"/><text:p text:style-name="P2"/><text:p text:style-name="P12"><text:span text:style-name="T1">Encaminho às comissões permanentes </text:span></text:p><text:p text:style-name="P3"/><text:p text:style-name="P3"/><text:p text:style-name="P12"><text:span text:style-name="T1">Encaminho às comissões permanentes </text:span></text:p><text:p text:style-name="P3"/><text:p text:style-name="P7"/><text:p text:style-name="P12"><text:span text:style-name="T1">Encaminho às comissões permanentes </text:span></text:p><text:p text:style-name="P8"/><text:p text:style-name="P8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3"/>P <text:s/>A <text:s/>U <text:s/>T <text:s/>A <text:s/></text:span></text:p>
      <text:p text:style-name="P25"><text:span text:style-name="T20">VIGÉSIMA TERCEIRA </text:span><text:span text:style-name="T12">SESSÃO ORDINÁRIA 19/08/2024</text:span></text:p>
      <text:p text:style-name="P25"><text:span text:style-name="T33">E <text:s/>X <text:s text:c="2"/>P <text:s text:c="2"/>E <text:s text:c="2"/>D <text:s/>I <text:s text:c="2"/>E <text:s text:c="2"/>N <text:s text:c="2"/>T <text:s text:c="2"/>E</text:span></text:p>
      <text:h text:style-name="P20" text:outline-level="1"/>
      <text:p text:style-name="LO-normal"/>
      <text:p text:style-name="LO-normal"/>
      <text:h text:style-name="P21" text:outline-level="1"><text:span text:style-name="T34">DO EXECUTIVO:</text:span></text:h>
      <text:p text:style-name="LO-normal"/>
      <text:p text:style-name="P26"/>
      <text:p text:style-name="P28"><text:span text:style-name="T21">OFÍCIO Nº 111/2024-DGA</text:span><text:span text:style-name="T23">, DA PREFEITURA MUNICIPAL DE REGISTRO, ENCAMINHANDO o </text:span><text:span text:style-name="T21">VETO INTEGRAL DO AUTÓGRAFO Nº 338/2024, </text:span><text:span text:style-name="T23">QUE </text:span><text:span text:style-name="T21">“</text:span><text:span text:style-name="T27">REFERENTE AO PROJETO DE LEI Nº 07/2024 QUE “DISPÕE SOBRE A GARANTIA DE ACESSO AO TRANSPORTE GRATUITO PARA ALUNOS MATRICULADOS NA REDE DE FORMAÇÃO CULTURAL, NO ÂMBITO DO MUNICÍPIO DE REGISTRO”</text:span><text:span text:style-name="T21">;</text:span></text:p>
      <text:p text:style-name="P27"/>
      <text:p text:style-name="P28"><text:span text:style-name="T21">OFÍCIO Nº 106/2024-DGA</text:span><text:span text:style-name="T23">, DA PREFEITURA MUNICIPAL DE REGISTRO, ENCAMINHANDO o </text:span><text:span text:style-name="T21">PROJETO DE LEI Nº 2193/2024, </text:span><text:span text:style-name="T23">QUE </text:span><text:span text:style-name="T21">“</text:span><text:span text:style-name="T27">DISPÕE SOBRE ABERTURA DE CRÉDITO ADICIONAL SUPLEMENTAR, ALTERANDO O PPA, LDO E LOA DE 2024 E DÁ OUTRAS PROVIDÊNCIAS”</text:span><text:span text:style-name="T21">;</text:span></text:p>
      <text:p text:style-name="P27"/>
      <text:p text:style-name="P28"><text:span text:style-name="T21">OFÍCIO Nº 107/2024-DGA</text:span><text:span text:style-name="T23">, DA PREFEITURA MUNICIPAL DE REGISTRO, ENCAMINHANDO o </text:span><text:span text:style-name="T21">PROJETO DE LEI Nº 2194/2024, </text:span><text:span text:style-name="T23">QUE </text:span><text:span text:style-name="T21">“</text:span><text:span text:style-name="T27">DISPÕE SOBRE ABERTURA DE CRÉDITO ADICIONAL ESPECIAL, ALTERANDO O PPA, LDO E LOA DE 2024 E DÁ OUTRAS PROVIDÊNCIAS”</text:span><text:span text:style-name="T21">;</text:span></text:p>
      <text:p text:style-name="P27"/>
      <text:p text:style-name="P28"><text:span text:style-name="T21">OFÍCIO Nº 108/2024-DGA</text:span><text:span text:style-name="T23">, DA PREFEITURA MUNICIPAL DE REGISTRO, ENCAMINHANDO o </text:span><text:span text:style-name="T21">PROJETO DE LEI Nº 2195/2024, </text:span><text:span text:style-name="T23">QUE </text:span><text:span text:style-name="T21">“</text:span><text:span text:style-name="T27">DISPÕE SOBRE ABERTURA DE CRÉDITO ADICIONAL suplementar, ALTERANDO O PPA, LDO E LOA DE 2024 E DÁ OUTRAS PROVIDÊNCIAS”</text:span><text:span text:style-name="T21">;</text:span></text:p>
      <text:p text:style-name="P27"/>
      <text:p text:style-name="P28"><text:span text:style-name="T21">OFÍCIO Nº 109/2024-DGA</text:span><text:span text:style-name="T23">, DA PREFEITURA MUNICIPAL DE REGISTRO, ENCAMINHANDO o </text:span><text:span text:style-name="T21">PROJETO DE LEI Nº 2196/2024, </text:span><text:span text:style-name="T23">QUE </text:span><text:span text:style-name="T21">“</text:span><text:span text:style-name="T27">DISPÕE SOBRE a denominação de via pública, conforme especifica”</text:span><text:span text:style-name="T21">;</text:span></text:p>
      <text:p text:style-name="P27"/>
      <text:p text:style-name="P28"><text:span text:style-name="T21">OFÍCIO Nº 110/2024-DGA</text:span><text:span text:style-name="T23">, DA PREFEITURA MUNICIPAL DE REGISTRO, ENCAMINHANDO o </text:span><text:span text:style-name="T21">PROJETO DE LEI Nº 2197/2024, </text:span><text:span text:style-name="T23">QUE </text:span><text:span text:style-name="T21">“</text:span><text:span text:style-name="T27">DISPÕE SOBRE abertura de crédito adicional suplementar, alterando o ppa, ldo e loa de 2024 e dá outras providências”</text:span><text:span text:style-name="T21">;</text:span></text:p>
      <text:p text:style-name="P28"><text:span text:style-name="T21"><text:s/></text:span></text:p>
      <text:p text:style-name="P27"/>
      <text:p text:style-name="P27"><draw:custom-shape text:anchor-type="char" draw:z-index="4" draw:name="Figura1" draw:style-name="gr1" draw:text-style-name="P44" svg:width="3.712cm" svg:height="57.565cm" svg:x="17.706cm" svg:y="0.157cm"><text:p text:style-name="P6"/><text:p text:style-name="P1"/><text:p text:style-name="P1"/><text:p text:style-name="P3"/><text:p text:style-name="P3"/><text:p text:style-name="P3"/><text:p text:style-name="P3"/><text:p text:style-name="P3"/><text:p text:style-name="P3"/><text:p text:style-name="P2"/><text:p text:style-name="P2"/><text:p text:style-name="P11"/><text:p text:style-name="P11"/><text:p text:style-name="P11"/><text:p text:style-name="P11"/><text:p text:style-name="P11"/><text:p text:style-name="P11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text:span text:style-name="T36">DO LEGISLATIVO:</text:span></text:p>
      <text:p text:style-name="P30"/>
      <text:p text:style-name="P29"><text:span text:style-name="T2">RESUMO DAS PROPOSITURAS DOS SENHORES VEREADORES, DA SESSÃO ORDINÁRIA DO DIA 19 DE</text:span><text:span text:style-name="T25"> AGOSTO </text:span><text:span text:style-name="T2">DE 2024</text:span><text:span text:style-name="T13">; </text:span><text:span text:style-name="T9">(ANEXO)</text:span></text:p>
      <text:p text:style-name="P23"/>
      <text:p text:style-name="P28"><text:span text:style-name="T35">D I V E R S O S:</text:span></text:p>
      <text:p text:style-name="P31"/>
      <text:p text:style-name="P28"><text:span text:style-name="T37">NÃO HÁ</text:span><text:span text:style-name="T38">. </text:span><text:span text:style-name="T39"> </text:span></text:p>
      <text:p text:style-name="P32"/>
      <text:p text:style-name="P32"/>
      <text:p text:style-name="P32"/>
      <text:p text:style-name="P32"/>
      <text:p text:style-name="P33"/>
      <text:p text:style-name="P31"><draw:custom-shape text:anchor-type="char" draw:z-index="2" draw:name="Figura1" draw:style-name="gr4" draw:text-style-name="P44" svg:width="2.832cm" svg:height="41.442cm" svg:x="17.865cm" svg:y="0.653cm"><text:p text:style-name="P9"/><text:p text:style-name="P9"/><text:p text:style-name="P16"><text:span text:style-name="T40">Determino à Secretaria Legislativa que proceda com a confeção do respectivo autógrafo e posterior envio</text:span></text:p><text:p text:style-name="P16"><text:span text:style-name="T40">Ao Executivo Municipal</text:span></text:p><text:p text:style-name="P9"/><text:p text:style-name="P9"/><text:p text:style-name="P16"><text:span text:style-name="T40">Determino à Secretaria Legislativa que proceda com a confeção do respectivo autógrafo e posterior envio</text:span></text:p><text:p text:style-name="P16"><text:span text:style-name="T40">Ao Executivo Municipal</text:span></text:p><text:p text:style-name="P9"/><text:p text:style-name="P4"/><text:p text:style-name="P9"/><text:p text:style-name="P16"><text:span text:style-name="T40">Determino à Secretaria Legislativa que proceda com a confeção do respectivo autógrafo e posterior envio</text:span></text:p><text:p text:style-name="P17"><text:span text:style-name="T40">Ao Executivo Municipal</text:span></text:p><text:p text:style-name="P9"/><text:p text:style-name="P9"/><text:p text:style-name="P16"><text:span text:style-name="T40">Determino à Secretaria Legislativa que proceda com a confeção do respectivo autógrafo e posterior envio</text:span></text:p><text:p text:style-name="P17"><text:span text:style-name="T40">Ao Executivo Municipal</text:span></text:p><text:p text:style-name="P9"/><text:p text:style-name="P9"/><text:p text:style-name="P9"/><text:p text:style-name="P14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14"><text:span text:style-name="T3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14"><text:span text:style-name="T3">Oficie-se</text:span></text:p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8"><text:span text:style-name="T35">DELIBERAÇÕES <text:s/>PARA <text:s text:c="2"/>ORDEM <text:s/>DO <text:s/>DIA</text:span><text:span text:style-name="T18"> </text:span></text:p>
      <text:p text:style-name="P38"/>
      <text:p text:style-name="P34"/>
      <text:p text:style-name="P41"><text:span text:style-name="T30">projeto de LEI n° 2168/2024</text:span><text:span text:style-name="T26">, que “</text:span><text:span text:style-name="T41">DISPÕE SOBRE AS DIRETRIZES ORÇAMENTÁRIAS PARA A ELABORAÇÃO E EXECUÇÃO DA LEI ORÇAMENTÁRIA PARA O EXERCÍCIO FINANCEIRO DE 2025, E DÁ OUTRAS PROVIDÊNCIAS</text:span><text:span text:style-name="T26">”,</text:span><text:span text:style-name="T24"> de autoria DO </text:span><text:span text:style-name="T22">EXecutivo municipal, </text:span><text:span text:style-name="T24">Com ParecerES </text:span><text:span text:style-name="T31">FAVORÁVEIS à aprovação NO TEXTO ORIGINAL</text:span><text:span text:style-name="T24">. </text:span></text:p>
      <text:p text:style-name="P39"><draw:custom-shape text:anchor-type="char" draw:z-index="3" draw:name="Caixa de Texto 852548978" draw:style-name="gr2" draw:text-style-name="P43" svg:width="16.825cm" svg:height="1.043cm" svg:x="0.212cm" svg:y="0.064cm"><text:p text:style-name="P19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40"/>
      <text:p text:style-name="P40"/>
      <text:p text:style-name="P34"/>
      <text:p text:style-name="P41"><text:span text:style-name="T30">projeto de LEI n° 2175/2024</text:span><text:span text:style-name="T26">, que “</text:span><text:span text:style-name="T41">DISPÕE SOBRE A RATIFICAÇÃO DA RESOLUÇÃO Nº 06/2024 DA ASSEMBLEIA GERAL DO CONSÓRCIO INTERMUNICIPAL DE SAÚDE DO VALE DO RIBEIRA E L ITORAL SUL – CONSAÚDE</text:span><text:span text:style-name="T26">”,</text:span><text:span text:style-name="T24"> de autoria DO </text:span><text:span text:style-name="T22">EXecutivo municipal, </text:span><text:span text:style-name="T24">Com ParecerES </text:span><text:span text:style-name="T31">FAVORÁVEIS à aprovação NO TEXTO ORIGINAL</text:span><text:span text:style-name="T24">. </text:span></text:p>
      <text:p text:style-name="P39"><draw:custom-shape text:anchor-type="char" draw:z-index="6" draw:name="Caixa de Texto 639187497" draw:style-name="gr2" draw:text-style-name="P43" svg:width="16.825cm" svg:height="1.043cm" svg:x="0.212cm" svg:y="0.064cm"><text:p text:style-name="P19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40"/>
      <text:p text:style-name="P40"><draw:custom-shape text:anchor-type="char" draw:z-index="7" draw:name="Figura1" draw:style-name="gr1" draw:text-style-name="P43" svg:width="3.712cm" svg:height="57.565cm" svg:x="17.833cm" svg:y="0.053cm"><text:p text:style-name="P3"/><text:p text:style-name="P12"><text:span text:style-name="T4"><text:s text:c="5"/></text:span></text:p><text:p text:style-name="P12"><text:span text:style-name="T4"><text:s text:c="2"/>Determino à Secretaria Legislativa que proceda com a confecção do respectivo autógrafo e posterior envio ao Executivo Municipal</text:span></text:p><text:p text:style-name="P10"/><text:p text:style-name="P15"><text:span text:style-name="T6"><text:s/></text:span></text:p><text:p text:style-name="P12"><text:span text:style-name="T4"><text:s text:c="2"/>Determino à Secretaria Legislativa que proceda com a confecção do respectivo autógrafo e posterior envio ao Executivo Municipal</text:span></text:p><text:p text:style-name="P11"/><text:p text:style-name="P11"/><text:p text:style-name="P12"><text:span text:style-name="T4"><text:s text:c="2"/>Determino à Secretaria Legislativa que proceda com a confecção do respectivo autógrafo e posterior envio ao Executivo Municipal</text:span></text:p><text:p text:style-name="P11"/><text:p text:style-name="P11"/><text:p text:style-name="P12"><text:span text:style-name="T4"><text:s text:c="2"/>Determino à Secretaria Legislativa que proceda com a confecção da respectiva resolução e posterior envio ao Executivo Municipal</text:span></text:p><text:p text:style-name="P11"/><text:p text:style-name="P11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41"><text:span text:style-name="T30">projeto de LEI n° 2176/2024</text:span><text:span text:style-name="T26">, que “</text:span><text:span text:style-name="T41">DISPÕE SOBRE A RATIFICAÇÃO DA RESOLUÇÃO Nº 07/2024 DA ASSEMBLEIA GERAL DO CONSÓRCIO INTERMUNICIPAL DE SAÚDE DO VALE DO RIBEIRA E L ITORAL SUL – CONSAÚDE</text:span><text:span text:style-name="T26">”,</text:span><text:span text:style-name="T24"> de autoria DO </text:span><text:span text:style-name="T22">EXecutivo municipal, </text:span><text:span text:style-name="T24">Com ParecerES </text:span><text:span text:style-name="T31">FAVORÁVEIS à aprovação NO TEXTO ORIGINAL</text:span><text:span text:style-name="T24">. </text:span></text:p>
      <text:p text:style-name="P39"><draw:custom-shape text:anchor-type="char" draw:z-index="5" draw:name="Caixa de Texto 401815004" draw:style-name="gr2" draw:text-style-name="P43" svg:width="16.825cm" svg:height="1.043cm" svg:x="0.212cm" svg:y="0.064cm"><text:p text:style-name="P19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40"/>
      <text:p text:style-name="P40"/>
      <text:p text:style-name="P24"/>
      <text:p text:style-name="P41"><text:span text:style-name="T30">projeto de LEI n° 2177/2024</text:span><text:span text:style-name="T26">, que “</text:span><text:span text:style-name="T41">DISPÕE SOBRE A RATIFICAÇÃO DA RESOLUÇÃO Nº 08/2024 DA ASSEMBLEIA GERAL DO CONSÓRCIO INTERMUNICIPAL DE SAÚDE DO VALE DO RIBEIRA E L ITORAL SUL – CONSAÚDE</text:span><text:span text:style-name="T26">”,</text:span><text:span text:style-name="T24"> de autoria DO </text:span><text:span text:style-name="T22">EXecutivo municipal, </text:span><text:span text:style-name="T24">Com ParecerES </text:span><text:span text:style-name="T31">FAVORÁVEIS à aprovação NO TEXTO ORIGINAL</text:span><text:span text:style-name="T24">. </text:span></text:p>
      <text:p text:style-name="P39"><draw:custom-shape text:anchor-type="char" draw:z-index="10" draw:name="Caixa de Texto 2033108187" draw:style-name="gr2" draw:text-style-name="P43" svg:width="16.825cm" svg:height="1.043cm" svg:x="0.212cm" svg:y="0.064cm"><text:p text:style-name="P19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40"/>
      <text:p text:style-name="P40"/>
      <text:p text:style-name="P41"><text:span text:style-name="T30">projeto de LEI n° 2186/2024</text:span><text:span text:style-name="T26">, que “</text:span><text:span text:style-name="T41">DISPÕE SOBRE ABERTURA DE CRÉDITO ADICIONAL SUPLEMENTAR, ALTERANDO O PPA, LDO E LOA DE 2024 E DÁ OUTRAS PROVIDÊNCIAS</text:span><text:span text:style-name="T26">”,</text:span><text:span text:style-name="T24"> de autoria DO </text:span><text:span text:style-name="T22">EXecutivo municipal, </text:span><text:span text:style-name="T24">Com ParecerES </text:span><text:span text:style-name="T31">FAVORÁVEIS à aprovação NO TEXTO ORIGINAL</text:span><text:span text:style-name="T24">. </text:span></text:p>
      <text:p text:style-name="P39"><draw:custom-shape text:anchor-type="char" draw:z-index="12" draw:name="Caixa de Texto 931407541" draw:style-name="gr2" draw:text-style-name="P43" svg:width="16.825cm" svg:height="1.043cm" svg:x="0.212cm" svg:y="0.064cm"><text:p text:style-name="P19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40"/>
      <text:p text:style-name="P40"/>
      <text:p text:style-name="P24"/>
      <text:p text:style-name="P41"><text:span text:style-name="T30">projeto de RESOLUÇÃO n° 03/2024</text:span><text:span text:style-name="T26">, que “</text:span><text:span text:style-name="T41">DISPÕE SOBRE A REALIZAÇÃO DE SESSÃO SOLENE PARA HOMENAGEAR OS PROFISSIONAIS DA FISIOTERAPIA E TERAPIA OCUPACIONAL NO MUNICÍPIO DE REGISTRO E DÁ OUTRAS PROVIDÊNCIAS</text:span><text:span text:style-name="T26">”,</text:span><text:span text:style-name="T24"> de autoria DOS </text:span><text:span text:style-name="T22">EXCELENTÍSSIMOS SENHORES VEREADORES FABIO CARDOSO JUNIOR, RENATO SOUZA MACHADO E HEITOR PEREIRA SNSÃO, </text:span><text:span text:style-name="T24">Com ParecerES </text:span><text:span text:style-name="T31">FAVORÁVEIS à aprovação NO TEXTO ORIGINAL</text:span><text:span text:style-name="T24">. </text:span></text:p>
      <text:p text:style-name="P39"><draw:custom-shape text:anchor-type="char" draw:z-index="8" draw:name="Caixa de Texto 716086898" draw:style-name="gr2" draw:text-style-name="P43" svg:width="16.825cm" svg:height="1.043cm" svg:x="0.212cm" svg:y="0.064cm"><text:p text:style-name="P19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39"/>
      <text:p text:style-name="P39"/>
      <text:p text:style-name="P39"><text:soft-page-break/></text:p>
      <text:p text:style-name="P39"><draw:custom-shape text:anchor-type="char" draw:z-index="13" draw:name="Figura1" draw:style-name="gr1" draw:text-style-name="P43" svg:width="3.712cm" svg:height="57.565cm" svg:x="17.701cm" svg:y="0.353cm"><text:p text:style-name="P3"/><text:p text:style-name="P3"/><text:p text:style-name="P12"><text:span text:style-name="T4"><text:s text:c="2"/>Determino à Secretaria Legislativa que proceda com a confecção da respectiva resolução e posterior envio ao Executivo Municipal</text:span></text:p><text:p text:style-name="P11"/><text:p text:style-name="P11"/><text:p text:style-name="P11"/><text:p text:style-name="P11"/><text:p text:style-name="P12"><text:span text:style-name="T1">OFICIE-SE</text:span></text:p><text:p text:style-name="P6"/><text:p text:style-name="P6"/><text:p text:style-name="P6"/><text:p text:style-name="P6"/><text:p text:style-name="P5"/><text:p text:style-name="P5"/><text:p text:style-name="P6"/><text:p text:style-name="P12"><text:span text:style-name="T1">OFICIE-SE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24"/>
      <text:p text:style-name="P41"><text:span text:style-name="T30">projeto de RESOLUÇÃO n° 04/2024</text:span><text:span text:style-name="T26">, que “</text:span><text:span text:style-name="T41">INSTITUI O DIÁRIO OFICIAL DO MUNICÍPIO DE REGISTRO</text:span><text:span text:style-name="T26">”,</text:span><text:span text:style-name="T24"> de autoria DA </text:span><text:span text:style-name="T22">MESA DIRETORA, </text:span><text:span text:style-name="T24">Com ParecerES </text:span><text:span text:style-name="T31">FAVORÁVEIS à aprovação NO TEXTO ORIGINAL</text:span><text:span text:style-name="T24">. </text:span></text:p>
      <text:p text:style-name="P39"><draw:custom-shape text:anchor-type="char" draw:z-index="9" draw:name="Caixa de Texto 1322895149" draw:style-name="gr2" draw:text-style-name="P43" svg:width="16.825cm" svg:height="1.043cm" svg:x="0.212cm" svg:y="0.064cm"><text:p text:style-name="P19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24"/>
      <text:p text:style-name="P42"><text:span text:style-name="T32">MOÇÃO DE APLAUSO N° 65/2024</text:span><text:span text:style-name="T28">, DE AUTORIA DO SENHOR </text:span><text:span text:style-name="T29">VEREADOR BENEDITO HONÓRIO RIBEIRO FILHO</text:span><text:span text:style-name="T28">,</text:span><text:span text:style-name="T26"> </text:span><text:span text:style-name="T42">A TODOS OS CORRETORES DE IMÓVEIS, E EM ESPECIAL AO CONSELHO REGIONAL DE CORRETORES DE IMÓVEIS DA 2ª REGIÃO;</text:span></text:p>
      <text:p text:style-name="P39"><draw:custom-shape text:anchor-type="char" draw:z-index="11" draw:name="Figura1" draw:style-name="gr3" draw:text-style-name="P43" svg:width="3.051cm" svg:height="57.301cm" svg:x="17.704cm" svg:y="0.134cm"><text:p text:style-name="P3"/><text:p text:style-name="P10"/><text:p text:style-name="P15"><text:span text:style-name="T6"><text:s/></text:span></text:p><text:p text:style-name="P11"/><text:p text:style-name="P12"><text:span text:style-name="T1"><text:s text:c="5"/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42"><text:span text:style-name="T32">MOÇÃO DE APLAUSO N° 68/2024</text:span><text:span text:style-name="T28">, DE AUTORIA DO SENHOR </text:span><text:span text:style-name="T29">VEREADOR GERSON TEIXEIRA SILVÉRIO</text:span><text:span text:style-name="T28">,</text:span><text:span text:style-name="T26"> </text:span><text:span text:style-name="T42">A E.E.B.P “FUNDAÇÃO BRADESCO”, PELOS SEU QUINQUAGÉSIMO ANIVERSARIO DE FUNDAÇÃO EM NOSSO MUNICÍPIO;</text:span></text:p>
      <text:p text:style-name="P28"><text:span text:style-name="T28">__________________________________________________________________________</text:span></text:p>
      <text:p text:style-name="P34"/>
      <text:p text:style-name="P35"/>
      <text:p text:style-name="P37"><draw:custom-shape text:anchor-type="char" draw:z-index="1" draw:name="Figura1" draw:style-name="gr5" draw:text-style-name="P44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17">DANIEL DAS NEVES</text:span><text:span text:style-name="T43">”, 19 de agosto de 2024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7"><text:span text:style-name="T43">Renato Souza Machado <text:s text:c="48"/>Xavier Rufino de Oliveira </text:span></text:p>
      <text:p text:style-name="P37"><text:span text:style-name="T43">1º Secretário <text:s text:c="73"/>2º <text:s text:c="2"/>Secretário</text:span></text:p>
      <text:p text:style-name="P34"/>
      <text:p text:style-name="P34"/>
      <text:p text:style-name="P37"><text:span text:style-name="T43">Heitor Pereira Sansão</text:span></text:p>
      <text:p text:style-name="P37"><text:span text:style-name="T43">Presidente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LO-normal"><text:span text:style-name="T45">H.P.S. / R.S.M. / X.R.O. / sran – SL</text:span></text:p>
      <text:p text:style-name="P36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</meta:editing-cycles>
    <meta:print-date>2024-08-05T13:11:00</meta:print-date>
    <meta:creation-date>2024-08-16T19:30:00</meta:creation-date>
    <dc:date>2024-08-16T19:30:00</dc:date>
    <dc:language>pt-BR</dc:language>
    <meta:editing-duration>PT10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68" meta:word-count="966" meta:character-count="6704" meta:non-whitespace-character-count="5589"/>
    <meta:user-defined meta:name="AppVersion">16.0000</meta:user-defined>
    <meta:template xlink:type="simple" xlink:actuate="onRequest" xlink:title="Normal" xlink:href=""/>
  </office:meta>
</office:document-meta>
</file>